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2-5-7">
      <text:list-level-style-bullet text:bullet-char="•" text:level="1">
        <style:list-level-properties text:min-label-width="10mm"/>
      </text:list-level-style-bullet>
    </text:list-style>
    <text:list-style style:name="id1-3-2-2-4-4-2-5-8">
      <text:list-level-style-bullet text:bullet-char="•" text:level="1">
        <style:list-level-properties text:min-label-width="10mm"/>
      </text:list-level-style-bullet>
    </text:list-style>
    <text:list-style style:name="id1-3-2-2-4-4-2-5-9">
      <text:list-level-style-bullet text:bullet-char="•" text:level="1">
        <style:list-level-properties text:min-label-width="10mm"/>
      </text:list-level-style-bullet>
    </text:list-style>
    <style:style style:family="table-column" style:parent-style-name="colspec" style:name="id1-3-2-2-4-4-5-3-1-1">
      <style:table-column-properties/>
    </style:style>
    <style:style style:family="table-column" style:parent-style-name="colspec" style:name="id1-3-2-2-4-4-5-3-1-2">
      <style:table-column-properties/>
    </style:style>
    <style:style style:family="table-column" style:parent-style-name="colspec" style:name="id1-3-2-2-4-4-7-3-1-1">
      <style:table-column-properties/>
    </style:style>
    <style:style style:family="table-column" style:parent-style-name="colspec" style:name="id1-3-2-2-4-4-7-3-1-2">
      <style:table-column-properties/>
    </style:style>
    <text:list-style style:name="id1-3-2-2-4-4-9-3">
      <text:list-level-style-bullet text:bullet-char="•" text:level="1">
        <style:list-level-properties text:min-label-width="10mm"/>
      </text:list-level-style-bullet>
    </text:list-style>
    <text:list-style style:name="id1-3-2-2-4-4-9-3-1">
      <text:list-level-style-bullet text:bullet-char="•" text:level="1">
        <style:list-level-properties text:min-label-width="10mm"/>
      </text:list-level-style-bullet>
    </text:list-style>
    <text:list-style style:name="id1-3-2-2-4-4-9-3-2">
      <text:list-level-style-bullet text:bullet-char="•" text:level="1">
        <style:list-level-properties text:min-label-width="10mm"/>
      </text:list-level-style-bullet>
    </text:list-style>
    <text:list-style style:name="id1-3-2-2-4-4-9-3-3">
      <text:list-level-style-bullet text:bullet-char="•" text:level="1">
        <style:list-level-properties text:min-label-width="10mm"/>
      </text:list-level-style-bullet>
    </text:list-style>
    <text:list-style style:name="id1-3-2-2-4-4-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9-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9-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9-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9-3-4">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3">
      <text:list-level-style-bullet text:bullet-char="•" text:level="1">
        <style:list-level-properties text:min-label-width="10mm"/>
      </text:list-level-style-bullet>
    </text:list-style>
    <text:list-style style:name="id1-3-2-2-5-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2-1">
      <text:list-level-style-bullet text:bullet-char="•" text:level="1">
        <style:list-level-properties text:min-label-width="10mm"/>
      </text:list-level-style-bullet>
    </text:list-style>
    <text:list-style style:name="id1-3-2-4-3-1-3-2-2-1-1">
      <text:list-level-style-bullet text:bullet-char="•" text:level="1">
        <style:list-level-properties text:min-label-width="10mm"/>
      </text:list-level-style-bullet>
    </text:list-style>
    <text:list-style style:name="id1-3-2-4-3-1-3-2-2-1-2">
      <text:list-level-style-bullet text:bullet-char="•" text:level="1">
        <style:list-level-properties text:min-label-width="10mm"/>
      </text:list-level-style-bullet>
    </text:list-style>
    <text:list-style style:name="id1-3-2-4-3-1-3-2-2-1-3">
      <text:list-level-style-bullet text:bullet-char="•" text:level="1">
        <style:list-level-properties text:min-label-width="10mm"/>
      </text:list-level-style-bullet>
    </text:list-style>
    <text:list-style style:name="id1-3-2-4-3-1-3-2-2-1-4">
      <text:list-level-style-bullet text:bullet-char="•" text:level="1">
        <style:list-level-properties text:min-label-width="10mm"/>
      </text:list-level-style-bullet>
    </text:list-style>
    <text:list-style style:name="id1-3-2-4-3-1-3-3-2-1">
      <text:list-level-style-bullet text:bullet-char="•" text:level="1">
        <style:list-level-properties text:min-label-width="10mm"/>
      </text:list-level-style-bullet>
    </text:list-style>
    <text:list-style style:name="id1-3-2-4-3-1-3-3-2-1-1">
      <text:list-level-style-bullet text:bullet-char="•" text:level="1">
        <style:list-level-properties text:min-label-width="10mm"/>
      </text:list-level-style-bullet>
    </text:list-style>
    <text:list-style style:name="id1-3-2-4-3-1-3-3-2-1-2">
      <text:list-level-style-bullet text:bullet-char="•" text:level="1">
        <style:list-level-properties text:min-label-width="10mm"/>
      </text:list-level-style-bullet>
    </text:list-style>
    <text:list-style style:name="id1-3-2-4-3-1-3-3-2-1-3">
      <text:list-level-style-bullet text:bullet-char="•" text:level="1">
        <style:list-level-properties text:min-label-width="10mm"/>
      </text:list-level-style-bullet>
    </text:list-style>
    <text:list-style style:name="id1-3-2-4-3-1-3-4-2-1">
      <text:list-level-style-bullet text:bullet-char="•" text:level="1">
        <style:list-level-properties text:min-label-width="10mm"/>
      </text:list-level-style-bullet>
    </text:list-style>
    <text:list-style style:name="id1-3-2-4-3-1-3-4-2-1-1">
      <text:list-level-style-bullet text:bullet-char="•" text:level="1">
        <style:list-level-properties text:min-label-width="10mm"/>
      </text:list-level-style-bullet>
    </text:list-style>
    <text:list-style style:name="id1-3-2-4-3-1-3-5-2-1">
      <text:list-level-style-bullet text:bullet-char="•" text:level="1">
        <style:list-level-properties text:min-label-width="10mm"/>
      </text:list-level-style-bullet>
    </text:list-style>
    <text:list-style style:name="id1-3-2-4-3-1-3-5-2-1-1">
      <text:list-level-style-bullet text:bullet-char="•" text:level="1">
        <style:list-level-properties text:min-label-width="10mm"/>
      </text:list-level-style-bullet>
    </text:list-style>
    <text:list-style style:name="id1-3-2-4-3-1-3-5-2-1-2">
      <text:list-level-style-bullet text:bullet-char="•" text:level="1">
        <style:list-level-properties text:min-label-width="10mm"/>
      </text:list-level-style-bullet>
    </text:list-style>
    <text:list-style style:name="id1-3-2-4-3-1-3-5-2-1-3">
      <text:list-level-style-bullet text:bullet-char="•" text:level="1">
        <style:list-level-properties text:min-label-width="10mm"/>
      </text:list-level-style-bullet>
    </text:list-style>
    <text:list-style style:name="id1-3-2-4-3-1-3-5-2-1-4">
      <text:list-level-style-bullet text:bullet-char="•" text:level="1">
        <style:list-level-properties text:min-label-width="10mm"/>
      </text:list-level-style-bullet>
    </text:list-style>
    <text:list-style style:name="id1-3-2-4-3-1-3-5-2-1-5">
      <text:list-level-style-bullet text:bullet-char="•" text:level="1">
        <style:list-level-properties text:min-label-width="10mm"/>
      </text:list-level-style-bullet>
    </text:list-style>
    <text:list-style style:name="id1-3-2-4-3-1-3-6-2-1">
      <text:list-level-style-bullet text:bullet-char="•" text:level="1">
        <style:list-level-properties text:min-label-width="10mm"/>
      </text:list-level-style-bullet>
    </text:list-style>
    <text:list-style style:name="id1-3-2-4-3-1-3-6-2-1-1">
      <text:list-level-style-bullet text:bullet-char="•" text:level="1">
        <style:list-level-properties text:min-label-width="10mm"/>
      </text:list-level-style-bullet>
    </text:list-style>
    <text:list-style style:name="id1-3-2-4-3-1-3-6-2-1-2">
      <text:list-level-style-bullet text:bullet-char="•" text:level="1">
        <style:list-level-properties text:min-label-width="10mm"/>
      </text:list-level-style-bullet>
    </text:list-style>
    <text:list-style style:name="id1-3-2-4-3-1-3-6-2-1-3">
      <text:list-level-style-bullet text:bullet-char="•" text:level="1">
        <style:list-level-properties text:min-label-width="10mm"/>
      </text:list-level-style-bullet>
    </text:list-style>
    <text:list-style style:name="id1-3-2-4-3-1-3-6-2-1-4">
      <text:list-level-style-bullet text:bullet-char="•" text:level="1">
        <style:list-level-properties text:min-label-width="10mm"/>
      </text:list-level-style-bullet>
    </text:list-style>
    <text:list-style style:name="id1-3-2-4-3-1-3-6-2-1-5">
      <text:list-level-style-bullet text:bullet-char="•" text:level="1">
        <style:list-level-properties text:min-label-width="10mm"/>
      </text:list-level-style-bullet>
    </text:list-style>
    <text:list-style style:name="id1-3-2-4-3-1-3-6-2-1-6">
      <text:list-level-style-bullet text:bullet-char="•" text:level="1">
        <style:list-level-properties text:min-label-width="10mm"/>
      </text:list-level-style-bullet>
    </text:list-style>
    <text:list-style style:name="id1-3-2-4-3-1-3-6-2-1-7">
      <text:list-level-style-bullet text:bullet-char="•" text:level="1">
        <style:list-level-properties text:min-label-width="10mm"/>
      </text:list-level-style-bullet>
    </text:list-style>
    <text:list-style style:name="id1-3-2-4-3-1-3-7-2-1">
      <text:list-level-style-bullet text:bullet-char="•" text:level="1">
        <style:list-level-properties text:min-label-width="10mm"/>
      </text:list-level-style-bullet>
    </text:list-style>
    <text:list-style style:name="id1-3-2-4-3-1-3-7-2-1-1">
      <text:list-level-style-bullet text:bullet-char="•" text:level="1">
        <style:list-level-properties text:min-label-width="10mm"/>
      </text:list-level-style-bullet>
    </text:list-style>
    <text:list-style style:name="id1-3-2-4-3-1-3-7-2-1-2">
      <text:list-level-style-bullet text:bullet-char="•" text:level="1">
        <style:list-level-properties text:min-label-width="10mm"/>
      </text:list-level-style-bullet>
    </text:list-style>
    <text:list-style style:name="id1-3-2-4-3-1-3-8-2-1">
      <text:list-level-style-bullet text:bullet-char="•" text:level="1">
        <style:list-level-properties text:min-label-width="10mm"/>
      </text:list-level-style-bullet>
    </text:list-style>
    <text:list-style style:name="id1-3-2-4-3-1-3-8-2-1-1">
      <text:list-level-style-bullet text:bullet-char="•" text:level="1">
        <style:list-level-properties text:min-label-width="10mm"/>
      </text:list-level-style-bullet>
    </text:list-style>
  </office:automatic-styles>
  <office:body>
    <office:text>
      <text:p text:style-name="new_page_staatscourant"/>
      <text:p text:style-name="single-kop-titel">Treasurystatuut Gemeente IJsselstein 2023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p>
              <text:p text:style-name="al">De Wet financiering decentrale overheden (Wet fido) stelt de kaders voor de inrichting en uitvoering van de treasuryfunctie. De wet definieert de treasuryfunctie als: het sturen en beheersen van, het verantwoorden over en het houden van toezicht op de financiële vermogenswaarden, de financiële geldstromen, de financiële posities inclusief de hieraan verbonden risico’s.</text:p>
              <text:p text:style-name="al"/>
              <text:p text:style-name="al">Dit treasurystatuut geeft een uiteenzetting van het treasurybeleid van de gemeente en geeft een beschrijving van de bevoegdheden en verantwoordelijkheden in het kader van de treasuryfunctie. Deze beleidsregel wordt periodiek of bij wijzigingen in de wet- en regelgeving of relevante ontwikkelingen geactualiseerd.</text:p>
            </text:section>
            <text:p text:style-name="hoofdstuk_bottom"/>
          </text:section>
          <text:section text:name="hoofdstuk_id1-3-2-2-2" text:style-name="hoofdstuk">
            <text:p text:style-name="hoofdstuk_kop"><text:span text:style-name="label">2.</text:span> Wet- en regelgeving </text:p>
            <text:section text:name="artikel_id1-3-2-2-2-2" text:style-name="artikel">
              <text:p text:style-name="artikel_kop_titel"><text:span text:style-name="artikel_kop_label"/> </text:p>
              <text:p text:style-name="al">Het wettelijk kader voor uitoefening van de treasuryfunctie wordt gevormd door:</text:p>
              <text:list text:style-name="id1-3-2-2-2-2-3">
                <text:list-item text:style-override="id1-3-2-2-2-2-3-1">
                  <text:number>•</text:number>
                  <text:p text:style-name="al">De Gemeentewet;</text:p>
                </text:list-item>
                <text:list-item text:style-override="id1-3-2-2-2-2-3-2">
                  <text:number>•</text:number>
                  <text:p text:style-name="al">De Wet houdbare overheidsfinanciën;</text:p>
                </text:list-item>
                <text:list-item text:style-override="id1-3-2-2-2-2-3-3">
                  <text:number>•</text:number>
                  <text:p text:style-name="al">Besluit begroting en verantwoording provincies en gemeenten;</text:p>
                </text:list-item>
                <text:list-item text:style-override="id1-3-2-2-2-2-3-4">
                  <text:number>•</text:number>
                  <text:p text:style-name="al">De Wet financiering decentrale overheden;</text:p>
                </text:list-item>
                <text:list-item text:style-override="id1-3-2-2-2-2-3-5">
                  <text:number>•</text:number>
                  <text:p text:style-name="al">Besluit leningsvoorwaarden decentrale overheden;</text:p>
                </text:list-item>
                <text:list-item text:style-override="id1-3-2-2-2-2-3-6">
                  <text:number>•</text:number>
                  <text:p text:style-name="al">Regeling uitzettingen en derivaten decentrale overheden;</text:p>
                </text:list-item>
                <text:list-item text:style-override="id1-3-2-2-2-2-3-7">
                  <text:number>•</text:number>
                  <text:p text:style-name="al">Uitvoeringsregeling financiering decentrale overheden;</text:p>
                </text:list-item>
                <text:list-item text:style-override="id1-3-2-2-2-2-3-8">
                  <text:number>•</text:number>
                  <text:p text:style-name="al">Regeling schatkistbankieren decentrale overheden.</text:p>
                </text:list-item>
              </text:list>
            </text:section>
            <text:section text:name="paragraaf_id1-3-2-2-2-3" text:style-name="paragraaf">
              <text:p text:style-name="paragraaf_kop"><text:span text:style-name="label">2.1</text:span> Gemeentewet</text:p>
              <text:section text:name="structuurtekst_id1-3-2-2-2-3-2" text:style-name="structuurtekst">
                <text:p text:style-name="al">De raad stelt de in de Verordening financieel beheer, beleid en organisatie als bedoeld in artikel 212 van de Gemeentewet de uitgangspunten vast voor het financieel beleid. Het college is verantwoordelijk voor de uitvoering van het beleid. </text:p>
                <text:p text:style-name="al"/>
              </text:section>
            </text:section>
            <text:section text:name="paragraaf_id1-3-2-2-2-4" text:style-name="paragraaf">
              <text:p text:style-name="paragraaf_kop"><text:span text:style-name="label">2.2</text:span> Besluit begroting en verantwoording provincies en gemeenten (BBV)</text:p>
              <text:section text:name="structuurtekst_id1-3-2-2-2-4-2" text:style-name="structuurtekst">
                <text:p text:style-name="al">Het BBV verplicht gemeenten tot het opstellen van de treasuryparagraaf (paragraaf Financiering). De paragraaf maakt onderdeel uit van de begroting en jaarrekening. In de paragraaf bij de begroting worden de beleidsvoornemens geformuleerd, de paragraaf bij de jaarrekening legt verantwoording af over de behaalde resultaten.</text:p>
                <text:p text:style-name="al"/>
              </text:section>
            </text:section>
            <text:section text:name="paragraaf_id1-3-2-2-2-5" text:style-name="paragraaf">
              <text:p text:style-name="paragraaf_kop"><text:span text:style-name="label">2.3</text:span> Wet financiering decentrale overheden (Wet fido)</text:p>
              <text:section text:name="structuurtekst_id1-3-2-2-2-5-2" text:style-name="structuurtekst">
                <text:p text:style-name="al">De wettelijke grondslag voor de treasuryfunctie is vastgelegd in de Wet fido. De wet geeft de kaders voor een verantwoorde professionele inrichting en uitvoering van de treasury en legt de beleidsmatige infrastructuur voor een adequate uitvoering van de treasuryfunctie vast. De wet bevat onder andere richtlijnen voor het uitzetten van overtollige middelen, uitgedrukt in twee kwalitatieve eisen:</text:p>
                <text:list text:style-name="id1-3-2-2-2-5-2-2">
                  <text:list-item text:style-override="id1-3-2-2-2-5-2-2-1">
                    <text:number>•</text:number>
                    <text:p text:style-name="al">Het aangaan of verstrekken van geldleningen en het verlenen van garanties is alleen toegestaan uit hoofde van de publieke taak;</text:p>
                  </text:list-item>
                  <text:list-item text:style-override="id1-3-2-2-2-5-2-2-2">
                    <text:number>•</text:number>
                    <text:p text:style-name="al">Het uitzetten of beleggen van (tijdelijk) overtollige middelen heeft een prudent karakter en is niet gericht op het genereren van extra inkomsten door het nemen van overmatige risico's (zie de regeling over schatkistbankieren: artikel 5.2.1).</text:p>
                  </text:list-item>
                </text:list>
              </text:section>
            </text:section>
            <text:section text:name="paragraaf_id1-3-2-2-2-6" text:style-name="paragraaf">
              <text:p text:style-name="paragraaf_kop"><text:span text:style-name="label">2.4</text:span> Publieke taak</text:p>
              <text:section text:name="structuurtekst_id1-3-2-2-2-6-2" text:style-name="structuurtekst">
                <text:p text:style-name="al">Onder publieke taak wordt verstaan ‘het uitvoeren van (overheids)taken waarmee het algemeen belang gediend is en die voor het welzijn van de inwoners van de gemeente in het algemeen nuttig, gewenst of nodig zijn’.</text:p>
              </text:section>
            </text:section>
            <text:p text:style-name="hoofdstuk_bottom"/>
          </text:section>
          <text:section text:name="hoofdstuk_id1-3-2-2-3" text:style-name="hoofdstuk">
            <text:p text:style-name="hoofdstuk_kop"><text:span text:style-name="label">3.</text:span> Treasurybeleid</text:p>
            <text:section text:name="artikel_id1-3-2-2-3-2" text:style-name="artikel">
              <text:p text:style-name="artikel_kop_titel"><text:span text:style-name="artikel_kop_label"/> </text:p>
              <text:p text:style-name="al">Het treasurybeleid geeft uitgangspunten, doelstellingen, richtlijnen en limieten, de organisatorische en administratieve kaders, de informatievoorziening en administratieve organisatie ter uitvoering van de treasuryfunctie. De volgende doelstellingen zijn geformuleerd:</text:p>
              <text:list text:style-name="id1-3-2-2-3-2-3">
                <text:list-item text:style-override="id1-3-2-2-3-2-3-1">
                  <text:number>•</text:number>
                  <text:p text:style-name="al">Het verkrijgen en waarborgen van een duurzame toegang tot de financiële markten tegen zo gunstig mogelijke voorwaarden en acceptabele condities; Het beschermen van de (financiële) middelen en resultaten tegen ongewenste financiële risico’s;</text:p>
                </text:list-item>
                <text:list-item text:style-override="id1-3-2-2-3-2-3-2">
                  <text:number>•</text:number>
                  <text:p text:style-name="al">Optimaliseren van het rendement binnen de wettelijke kaders en de kaders, limieten en richtlijnen van dit statuut;</text:p>
                </text:list-item>
                <text:list-item text:style-override="id1-3-2-2-3-2-3-3">
                  <text:number>•</text:number>
                  <text:p text:style-name="al">Minimaliseren van de kosten bij het beheren van de geldstromen en financiële posities.</text:p>
                </text:list-item>
              </text:list>
            </text:section>
            <text:p text:style-name="hoofdstuk_bottom"/>
          </text:section>
          <text:section text:name="hoofdstuk_id1-3-2-2-4" text:style-name="hoofdstuk">
            <text:p text:style-name="hoofdstuk_kop"><text:span text:style-name="label">4.</text:span> Treasuryfunctie</text:p>
            <text:section text:name="artikel_id1-3-2-2-4-2" text:style-name="artikel">
              <text:p text:style-name="artikel_kop_titel"><text:span text:style-name="artikel_kop_label"/> </text:p>
              <text:p text:style-name="al">De treasuryfunctie omvat alle activiteiten die, binnen de wettelijke kaders en de kaders van dit statuut, zich richten op het sturen op en beheren van de financiële vermogenswaarden. Er worden drie deelfuncties onderscheiden, te weten: kasbeheer, financieren en beleggen en risicobeheer.</text:p>
              <text:p text:style-name="al"/>
            </text:section>
            <text:section text:name="paragraaf_id1-3-2-2-4-3" text:style-name="paragraaf">
              <text:p text:style-name="paragraaf_kop"><text:span text:style-name="label">4.1</text:span> Kasbeheer</text:p>
              <text:section text:name="structuurtekst_id1-3-2-2-4-3-2" text:style-name="structuurtekst">
                <text:p text:style-name="al">Kasbeheer omvat alle activiteiten die verband houden met het dagelijks beheer van de geldstromen met een looptijd tot 1 jaar. Tot het kasbeheer worden gerekend het geldstromenbeheer, het saldo- en liquiditeitenbeheer.</text:p>
              </text:section>
              <text:section text:name="artikel_id1-3-2-2-4-3-3" text:style-name="artikel">
                <text:p text:style-name="artikel_kop_titel"><text:span text:style-name="artikel_kop_label">4.1.1 </text:span> Geldstromenbeheer</text:p>
                <text:p text:style-name="al">Het geldstromenbeheer omvat alle activiteiten die nodig zijn om financiële middelen te transfereren zowel binnen de organisatie als tussen de organisatie en derden. Het betreft de volgende activiteiten:</text:p>
                <text:list text:style-name="id1-3-2-2-4-3-3-3">
                  <text:list-item text:style-override="id1-3-2-2-4-3-3-3-1">
                    <text:number>•</text:number>
                    <text:p text:style-name="al">Het optimaliseren van het liquiditeitengebruik door inkomende en uitgaande geldstromen op elkaar en de liquiditeitsprognose af te stemmen.</text:p>
                  </text:list-item>
                  <text:list-item text:style-override="id1-3-2-2-4-3-3-3-2">
                    <text:number>•</text:number>
                    <text:p text:style-name="al">Het zorgdragen dat de liquiditeitspositie altijd voldoende is om de (financiële) verplichtingen na te komen.</text:p>
                  </text:list-item>
                  <text:list-item text:style-override="id1-3-2-2-4-3-3-3-3">
                    <text:number>•</text:number>
                    <text:p text:style-name="al">Het zo efficiënt als mogelijk uitvoeren van het betalingsverkeer tegen zo laag mogelijke kosten.</text:p>
                  </text:list-item>
                </text:list>
              </text:section>
              <text:section text:name="artikel_id1-3-2-2-4-3-4" text:style-name="artikel">
                <text:p text:style-name="artikel_kop_titel"><text:span text:style-name="artikel_kop_label">4.1.2 </text:span> Saldo- en liquiditeitenbeheer</text:p>
                <text:p text:style-name="al">Inkomende en uitgaande geldstromen lopen in termen van tijd en bedrag nooit synchroon. Hierdoor ontstaan financiële posities: positief of negatief. De treasuryfunctie beheert de geldstromen en reguleert financiële posities. De volgende uitgangspunten gelden hierbij:</text:p>
                <text:list text:style-name="id1-3-2-2-4-3-4-3">
                  <text:list-item text:style-override="id1-3-2-2-4-3-4-3-1">
                    <text:number>•</text:number>
                    <text:p text:style-name="al">Clusteren van de gemeentelijke geldstromen bij één bankinstelling.</text:p>
                  </text:list-item>
                  <text:list-item text:style-override="id1-3-2-2-4-3-4-3-2">
                    <text:number>•</text:number>
                    <text:p text:style-name="al">Met inachtneming van de kasgeldlimiet wordt in tijdelijke liquiditeitstekorten voorzien door het aantrekken van kortlopende geldleningen (tot maximaal 1 jaar min 1 dag). Ingeval van liquiditeitenoverschotten: zie de regeling over schatkistbankieren: artikel 5.2.1.</text:p>
                  </text:list-item>
                </text:list>
              </text:section>
            </text:section>
            <text:section text:name="paragraaf_id1-3-2-2-4-4" text:style-name="paragraaf">
              <text:p text:style-name="paragraaf_kop"><text:span text:style-name="label">4.2</text:span> Financieren en beleggen</text:p>
              <text:section text:name="structuurtekst_id1-3-2-2-4-4-2" text:style-name="structuurtekst">
                <text:p text:style-name="al">Onderscheiden worden kortlopende en langlopende financiering- en beleggingsactiviteiten.</text:p>
                <text:p text:style-name="al"/>
                <text:p text:style-name="al">Financieren</text:p>
                <text:p text:style-name="al">Financiering betreft het uitoefenen van activiteiten die gericht zijn op het beheren van de liquiditeitspositie en het voorzien in de benodigde liquiditeiten voor de realisatie van voorgenomen investeringen en de uitvoering van activiteiten. De uitgangspunten zijn:</text:p>
                <text:list text:style-name="id1-3-2-2-4-4-2-5">
                  <text:list-item text:style-override="id1-3-2-2-4-4-2-5-1">
                    <text:number>•</text:number>
                    <text:p text:style-name="al">Het aantrekken van financieringsmiddelen dient de publieke taak en is afgestemd op de financiële positie, de liquiditeitsprognose en meerjarenraming;</text:p>
                  </text:list-item>
                  <text:list-item text:style-override="id1-3-2-2-4-4-2-5-2">
                    <text:number>•</text:number>
                    <text:p text:style-name="al">Het gebruik van externe financieringsmiddelen wordt zoveel als mogelijk beperkt. Ingeval er sprake is van een financieringsbehoefte worden primair de interne financieringsmiddelen en de kasgeldlimiet benut;</text:p>
                  </text:list-item>
                  <text:list-item text:style-override="id1-3-2-2-4-4-2-5-3">
                    <text:number>•</text:number>
                    <text:p text:style-name="al">Met inachtneming van artikel 4.2.7 (relatiebeheer) worden voor het aantrekken van financiering bij voorkeur partijen benaderd die actief zijn op het gebied van duurzaamheid;</text:p>
                  </text:list-item>
                  <text:list-item text:style-override="id1-3-2-2-4-4-2-5-4">
                    <text:number>•</text:number>
                    <text:p text:style-name="al">Transacties worden uitsluitend gerealiseerd in euro’s;</text:p>
                  </text:list-item>
                  <text:list-item text:style-override="id1-3-2-2-4-4-2-5-5">
                    <text:number>•</text:number>
                    <text:p text:style-name="al">De leningportefeuille is flexibel en evenwichtig van opbouw;</text:p>
                  </text:list-item>
                  <text:list-item text:style-override="id1-3-2-2-4-4-2-5-6">
                    <text:number>•</text:number>
                    <text:p text:style-name="al">Financieringsmiddelen worden aangetrokken tegen zo gunstig mogelijke condities;</text:p>
                  </text:list-item>
                  <text:list-item text:style-override="id1-3-2-2-4-4-2-5-7">
                    <text:number>•</text:number>
                    <text:p text:style-name="al">Het ontplooien van bancaire activiteiten behoort niet tot de publieke taak en is niet toegestaan;</text:p>
                  </text:list-item>
                  <text:list-item text:style-override="id1-3-2-2-4-4-2-5-8">
                    <text:number>•</text:number>
                    <text:p text:style-name="al">Er worden geen financieringsmiddelen aangetrokken zonder specifiek financieringsdoel;</text:p>
                  </text:list-item>
                  <text:list-item text:style-override="id1-3-2-2-4-4-2-5-9">
                    <text:number>•</text:number>
                    <text:p text:style-name="al">Het gebruik van (financiële) derivaten is niet toegestaan.</text:p>
                  </text:list-item>
                </text:list>
              </text:section>
              <text:section text:name="artikel_id1-3-2-2-4-4-3" text:style-name="artikel">
                <text:p text:style-name="artikel_kop_titel"><text:span text:style-name="artikel_kop_label">4.2.1 </text:span> Geldmarkt</text:p>
                <text:p text:style-name="al">Met inachtneming van de kasgeldlimiet (zie artikel 4.3.1) wordt in (tijdelijke) liquiditeitstekorten voorzien middels het aantrekken van kortlopende geldleningen (looptijd &lt;1 jaar). Het is niet toegestaan liquiditeitstekorten welke de kasgeldlimiet overschrijden structureel met kortlopende geldleningen te financieren.</text:p>
              </text:section>
              <text:section text:name="artikel_id1-3-2-2-4-4-4" text:style-name="artikel">
                <text:p text:style-name="artikel_kop_titel"><text:span text:style-name="artikel_kop_label">Artikel</text:span> <text:span text:style-name="artikel_kop_nr">4.2.2 </text:span> Kapitaalmarkt</text:p>
                <text:p text:style-name="al">Voor structurele liquiditeitstekorten wordt een langlopende geldlening aangetrokken (looptijd &gt;1 jaar). Hiervoor worden telefonisch minimaal twee actuele rentestanden opgevraagd. Dit wordt in het leningdossier vastgelegd. </text:p>
              </text:section>
              <text:section text:name="artikel_id1-3-2-2-4-4-5" text:style-name="artikel">
                <text:p text:style-name="artikel_kop_titel"><text:span text:style-name="artikel_kop_label">4.2.3</text:span> Financieringsproducten</text:p>
                <text:p text:style-name="al">De volgende financieringsproducten zijn toegestaan:</text:p>
                <text:section text:name="table_id1-3-2-2-4-4-5-3" text:style-name="table">
                  <text:p text:style-name="table_top"/>
                  <table:table table:style-name="tgroup">
                    <table:table-column table:style-name="id1-3-2-2-4-4-5-3-1-1"/>
                    <table:table-column table:style-name="id1-3-2-2-4-4-5-3-1-2"/>
                    <table:table-row table:style-name="row">
                      <table:table-cell table:style-name="entry" table:number-rows-spanned="1" table:number-columns-spanned="1">
                        <text:p text:style-name="table_al">
                          <text:span text:style-name="nadrukvet">Kasgeldlimiet:</text:span> </text:p>
                      </table:table-cell>
                      <table:table-cell table:style-name="entry" table:number-rows-spanned="1" table:number-columns-spanned="1">
                        <text:p text:style-name="table_al">Onder de kasgeldlimiet vallen alle kortlopende financieringen met een rente typische looptijd korter dan 1 jaar.</text:p>
                      </table:table-cell>
                    </table:table-row>
                    <table:table-row table:style-name="row">
                      <table:table-cell table:style-name="entry" table:number-rows-spanned="1" table:number-columns-spanned="1">
                        <text:p text:style-name="table_al">
                          <text:span text:style-name="nadrukvet">
                            <text:span text:style-name="nadrukvet">Geldmarkt</text:span> </text:span>
                        </text:p>
                      </table:table-cell>
                      <table:table-cell table:style-name="entry" table:number-rows-spanned="1" table:number-columns-spanned="1">
                        <text:p text:style-name="table_al">rekening – courant, daggeld- en kasgeldleningen.</text:p>
                      </table:table-cell>
                    </table:table-row>
                    <table:table-row table:style-name="row">
                      <table:table-cell table:style-name="entry" table:number-rows-spanned="1" table:number-columns-spanned="1">
                        <text:p text:style-name="table_al">
                          <text:span text:style-name="nadrukvet">Kapitaalmarkt </text:span>
                        </text:p>
                      </table:table-cell>
                      <table:table-cell table:style-name="entry" table:number-rows-spanned="1" table:number-columns-spanned="1">
                        <text:p text:style-name="table_al">onderhandse geldlening.</text:p>
                      </table:table-cell>
                    </table:table-row>
                  </table:table>
                  <text:p text:style-name="table_bottom"/>
                </text:section>
                <text:p text:style-name="al">
                <text:span text:style-name="nadrukvet">Beleggen</text:span>
              </text:p>
                <text:p text:style-name="al">Tijdelijk of structureel overtollige middelen worden belegd met als doel het optimaliseren van de rentebaten.</text:p>
              </text:section>
              <text:section text:name="artikel_id1-3-2-2-4-4-6" text:style-name="artikel">
                <text:p text:style-name="artikel_kop_titel"><text:span text:style-name="artikel_kop_label">4.2.4 </text:span> Schatkistbankieren</text:p>
                <text:p text:style-name="al">De Wet fido en de ‘Regeling schatkistbankieren decentrale overheden’ verplicht decentrale overheden de overtollige liquide middelen in de schatkist van het rijk te beleggen. Als gevolg hiervan hoeft de Nederlandse Staat minder geld op de financiële markten te lenen waardoor de staatsschuld daalt. Daarnaast beoogt het schatkistbankieren de financiële risico’s van decentrale overheden te verminderen.</text:p>
              </text:section>
              <text:section text:name="artikel_id1-3-2-2-4-4-7" text:style-name="artikel">
                <text:p text:style-name="artikel_kop_titel"><text:span text:style-name="artikel_kop_label">4.2.5 </text:span> Beleggingsproducten</text:p>
                <text:p text:style-name="al">Het gebruik van de volgende beleggingsproducten is toegestaan:</text:p>
                <text:section text:name="table_id1-3-2-2-4-4-7-3" text:style-name="table">
                  <text:p text:style-name="table_top"/>
                  <table:table table:style-name="tgroup">
                    <table:table-column table:style-name="id1-3-2-2-4-4-7-3-1-1"/>
                    <table:table-column table:style-name="id1-3-2-2-4-4-7-3-1-2"/>
                    <table:table-row table:style-name="row">
                      <table:table-cell table:style-name="entry" table:number-rows-spanned="1" table:number-columns-spanned="1">
                        <text:p text:style-name="table_al">
                          <text:span text:style-name="nadrukvet">Geldmarkt </text:span>
                        </text:p>
                      </table:table-cell>
                      <table:table-cell table:style-name="entry" table:number-rows-spanned="1" table:number-columns-spanned="1">
                        <text:p text:style-name="table_al">rekening – courant, spaarrekening, schatkistbankieren, daggeldleningen en </text:p>
                        <text:p text:style-name="table_al">deposito’s;</text:p>
                      </table:table-cell>
                    </table:table-row>
                    <table:table-row table:style-name="row">
                      <table:table-cell table:style-name="entry" table:number-rows-spanned="1" table:number-columns-spanned="1">
                        <text:p text:style-name="table_al">
                          <text:span text:style-name="nadrukvet">Kapitaalmarkt </text:span>
                        </text:p>
                      </table:table-cell>
                      <table:table-cell table:style-name="entry" table:number-rows-spanned="1" table:number-columns-spanned="1">
                        <text:p text:style-name="table_al">onderhandse geldlening.</text:p>
                      </table:table-cell>
                    </table:table-row>
                  </table:table>
                  <text:p text:style-name="table_bottom"/>
                </text:section>
              </text:section>
              <text:section text:name="artikel_id1-3-2-2-4-4-8" text:style-name="artikel">
                <text:p text:style-name="artikel_kop_titel"><text:span text:style-name="artikel_kop_label">4.2.6</text:span> Rentevisie</text:p>
                <text:p text:style-name="al">De rentevisie geeft een toekomstverwachting over de rente ontwikkeling. De rentevisie wordt eenmaal per jaar (treasuryparagraaf bij de begroting) opgesteld tenzij ontwikkelingen een tussentijdse aanpassing van de rentevisie noodzakelijk maken.</text:p>
              </text:section>
              <text:section text:name="artikel_id1-3-2-2-4-4-9" text:style-name="artikel">
                <text:p text:style-name="artikel_kop_titel"><text:span text:style-name="artikel_kop_label">4.2.7 </text:span> Relatiebeheer</text:p>
                <text:p text:style-name="al">Met het relatiebeheer wordt beoogd: het realiseren van gunstige marktconforme condities voor af te nemen financiële diensten. Uitgangspunten zijn:</text:p>
                <text:list text:style-name="id1-3-2-2-4-4-9-3">
                  <text:list-item text:style-override="id1-3-2-2-4-4-9-3-1">
                    <text:number>•</text:number>
                    <text:p text:style-name="al">Bankrelaties en bancaire condities worden eens per vier jaar beoordeeld;</text:p>
                  </text:list-item>
                  <text:list-item text:style-override="id1-3-2-2-4-4-9-3-2">
                    <text:number>•</text:number>
                    <text:p text:style-name="al">De BNG Bank is de huisbank;</text:p>
                  </text:list-item>
                  <text:list-item text:style-override="id1-3-2-2-4-4-9-3-3">
                    <text:number>•</text:number>
                    <text:p text:style-name="al">Bankrelaties en financiële instellingen waarmee de gemeente een relatie heeft:</text:p>
                    <text:list text:style-name="id1-3-2-2-4-4-9-3-3-3">
                      <text:list-item text:style-override="id1-3-2-2-4-4-9-3-3-3-1">
                        <text:number>o</text:number>
                        <text:p text:style-name="al">Zijn statutair in Nederland gevestigd;</text:p>
                      </text:list-item>
                      <text:list-item text:style-override="id1-3-2-2-4-4-9-3-3-3-2">
                        <text:number>o</text:number>
                        <text:p text:style-name="al">Hebben een kredietwaardigheid (rating) van ten minste ‘AA’ bij Moody’s;</text:p>
                      </text:list-item>
                      <text:list-item text:style-override="id1-3-2-2-4-4-9-3-3-3-3">
                        <text:number>o</text:number>
                        <text:p text:style-name="al">Staan onder toezicht van De Nederlandse Bank.</text:p>
                      </text:list-item>
                    </text:list>
                  </text:list-item>
                  <text:list-item text:style-override="id1-3-2-2-4-4-9-3-4">
                    <text:number>•</text:number>
                    <text:p text:style-name="al">Tussenpersonen waarmee de gemeente een relatie heeft staan onder toezicht van de Autoriteit Financiële Markten (AFM).</text:p>
                  </text:list-item>
                </text:list>
              </text:section>
            </text:section>
            <text:section text:name="paragraaf_id1-3-2-2-4-5" text:style-name="paragraaf">
              <text:p text:style-name="paragraaf_kop"><text:span text:style-name="label">4.3</text:span> Risicobeheer</text:p>
              <text:section text:name="structuurtekst_id1-3-2-2-4-5-2" text:style-name="structuurtekst">
                <text:p text:style-name="al">Risicobeheer betreft het inzichtelijk maken van (toekomstige) risico’s, het beheersen, verminderen en spreiden hiervan inclusief het treffen van beheersmaatregelen. Het treasurybeleid van de gemeente is primair gericht op risicomijding.</text:p>
              </text:section>
              <text:section text:name="artikel_id1-3-2-2-4-5-3" text:style-name="artikel">
                <text:p text:style-name="artikel_kop_titel"><text:span text:style-name="artikel_kop_label">4.3.1 </text:span> Renterisico</text:p>
                <text:p text:style-name="al">Renterisicobeheer betreft het beperken van de invloed van rentewijzigingen op de financiële resultaten van de gemeente. Voor het beheersen van renterisico’s geeft de Wet fido concrete richtlijnen in de vorm van de kasgeldlimiet en de renterisiconorm.</text:p>
              </text:section>
              <text:section text:name="artikel_id1-3-2-2-4-5-4" text:style-name="artikel">
                <text:p text:style-name="artikel_kop_titel"><text:span text:style-name="artikel_kop_label">4.3.2 </text:span> liquiditeitenrisico</text:p>
                <text:p text:style-name="al">Van interne liquiditeitenrisico’s is sprake indien er overtollige middelen voor een vaste periode zijn belegd terwijl er gedurende de looptijd van de belegging blijkt dat deze middelen nodig zijn om te voldoen aan de gemeentelijke betalingsverplichtingen. Dit kan een ongewenst negatief financieel resultaat tot gevolg hebben.</text:p>
                <text:p text:style-name="al">Beheermaatregelen: het juist, tijdig en volledig informeren van de treasuryfunctie over valutaire betaaldagen en het volume van de geldstromen opdat deze informatie in de liquiditeitenprognose kan worden opgenomen.</text:p>
              </text:section>
              <text:section text:name="artikel_id1-3-2-2-4-5-5" text:style-name="artikel">
                <text:p text:style-name="artikel_kop_titel"><text:span text:style-name="artikel_kop_label">4.3.3 </text:span> Koersrisico</text:p>
                <text:p text:style-name="al">Koersrisicobeheer betreft het beheersen van risico’s die voortvloeien uit de mogelijkheid dat de financiële vaste activa in waarde verminderen door negatieve (koers)ontwikkelingen.</text:p>
                <text:p text:style-name="al">Beheermaatregelen: bij het beleggen van overtollige middelen wordt uitsluitend gebruik gemaakt van de beleggingsproducten als vermeld onder punt 5.2.2 van dit statuut. Koersrisico’s worden verder beperkt door de looptijd van de belegging op de liquiditeitenprognose af te stemmen.</text:p>
              </text:section>
              <text:section text:name="artikel_id1-3-2-2-4-5-6" text:style-name="artikel">
                <text:p text:style-name="artikel_kop_titel"><text:span text:style-name="artikel_kop_label">4.3.4 </text:span> Valutarisico</text:p>
                <text:p text:style-name="al">Het aantrekken van financieringsmiddelen, beleggen van overtollige middelen of het doen van transacties anderszins wordt uitsluitend in euro gerealiseerd. Valutarisico’s kunnen dientengevolge op nihil worden gesteld.</text:p>
              </text:section>
              <text:section text:name="artikel_id1-3-2-2-4-5-7" text:style-name="artikel">
                <text:p text:style-name="artikel_kop_titel"><text:span text:style-name="artikel_kop_label">4.3.5 </text:span> Kredietrisico</text:p>
                <text:p text:style-name="al">Het kredietrisico betreft het risico dat de tegenpartij bij wie tijdelijk overtollige liquide middelen belegd zijn, niet aan de terugbetalingsverplichting kan voldoen. Door het verplicht schatkistbankieren en het beleggen conform de Wet fido van (tijdelijk) overtollige middelen kan het kredietrisico op zeer laag worden gesteld.</text:p>
              </text:section>
            </text:section>
            <text:p text:style-name="hoofdstuk_bottom"/>
          </text:section>
          <text:section text:name="hoofdstuk_id1-3-2-2-5" text:style-name="hoofdstuk">
            <text:p text:style-name="hoofdstuk_kop"><text:span text:style-name="label">5.</text:span> Overige</text:p>
            <text:section text:name="paragraaf_id1-3-2-2-5-2" text:style-name="paragraaf">
              <text:p text:style-name="paragraaf_kop"><text:span text:style-name="label">5.1</text:span> Garantstellingen</text:p>
              <text:section text:name="structuurtekst_id1-3-2-2-5-2-2" text:style-name="structuurtekst">
                <text:p text:style-name="al">Garantstellingen worden alleen verstrekt indien de publieke taak daarmee gediend is en de garantstelling in voldoende mate in overeenstemming is met het gemeentelijk beleid. Aan het verstrekken van een gemeentelijke garantstelling zijn voorwaarden en criteria gekoppeld.</text:p>
                <text:list text:style-name="id1-3-2-2-5-2-2-2">
                  <text:list-item text:style-override="id1-3-2-2-5-2-2-2-1">
                    <text:number>•</text:number>
                    <text:p text:style-name="al">Het college kan een gemeentegarantie verstrekken aan een financiële instelling. De investering van de aanvrager van een gemeentegarantie dient te passen binnen het gemeentelijk beleid. De investering moet bovendien bedoeld zijn voor aankoop, nieuwbouw, verbouw en/of (her)inrichting van een gebouw of terrein.</text:p>
                  </text:list-item>
                  <text:list-item text:style-override="id1-3-2-2-5-2-2-2-2">
                    <text:number>•</text:number>
                    <text:p text:style-name="al">Volgens artikel 169 lid 4 van de Gemeentewet, zal het college de raad - indien de raad daarom verzoekt of indien de uitoefening ingrijpende gevolgen kan hebben voor de gemeente – vooraf inlichten over een garantstelling door de gemeente en niet besluiten voordat de raad zijn wensen en bedenkingen hierover ter kennis van het college heeft kunnen brengen.</text:p>
                  </text:list-item>
                  <text:list-item text:style-override="id1-3-2-2-5-2-2-2-3">
                    <text:number>•</text:number>
                    <text:p text:style-name="al">Een investering door een sportvereniging wordt uitsluitend gegarandeerd indien de Stichting Waarborgfonds Sport (hierna SWS) zich garant stelt voor minimaal 50% van het garantiebedrag van het op basis van hun voorwaarden maximale aandeel.</text:p>
                  </text:list-item>
                  <text:list-item text:style-override="id1-3-2-2-5-2-2-2-4">
                    <text:number>•</text:number>
                    <text:p text:style-name="al">Er wordt uitsluitend een aanvraag tot garantieverstrekking in behandeling genomen indien en voor zover er voor de betreffende aanvrager voor de voorgenomen investering geen waarborgfonds beschikbaar is. Een uitzondering hierop vormt aanvragen in relatie met de SWS.</text:p>
                  </text:list-item>
                  <text:list-item text:style-override="id1-3-2-2-5-2-2-2-5">
                    <text:number>•</text:number>
                    <text:p text:style-name="al">Indien de aanvrager beschikt over eigen gronden en/of opstallen zal het recht van eerste hypotheek hierop gevestigd worden ter verkrijging van zekerheid van de rechten van de gemeente. De opstal of de grond hoeft niet in relatie te staan tot de financiering van de investering waarvoor de gemeentegarantie wordt gevraagd.</text:p>
                  </text:list-item>
                  <text:list-item text:style-override="id1-3-2-2-5-2-2-2-6">
                    <text:number>•</text:number>
                    <text:p text:style-name="al">De aanvrager dient voldoende aannemelijk te maken dat aan de verplichtingen voortvloeiende uit de te garanderen geldlening kan worden voldaan.</text:p>
                  </text:list-item>
                </text:list>
                <text:p text:style-name="al">
                <text:span text:style-name="nadrukvet">Solvabiliteitsrisico</text:span>
              </text:p>
                <text:p text:style-name="al">Het verstrekken van een gemeentelijke garantstelling betekent dat de gemeente door de bank verantwoordelijk wordt gehouden voor de rente- en aflossingsverplichtingen indien de vereniging of instelling aan wie de garantstelling is verstrekt op enig moment niet meer aan zijn/haar betalingsverplichtingen kan voldoen.</text:p>
                <text:p text:style-name="al"/>
              </text:section>
            </text:section>
            <text:section text:name="paragraaf_id1-3-2-2-5-3" text:style-name="paragraaf">
              <text:p text:style-name="paragraaf_kop"><text:span text:style-name="label">5.2</text:span> Hypothecaire geldleningen</text:p>
              <text:section text:name="structuurtekst_id1-3-2-2-5-3-2" text:style-name="structuurtekst">
                <text:p text:style-name="al">Het verstrekken of garanderen van (hypothecaire) geldleningen aan eigen personeel of publieke ambtsdragers behoort niet tot de publieke taak en is niet toegestaan.</text:p>
                <text:p text:style-name="al"/>
              </text:section>
            </text:section>
            <text:section text:name="paragraaf_id1-3-2-2-5-4" text:style-name="paragraaf">
              <text:p text:style-name="paragraaf_kop"><text:span text:style-name="label">5.3</text:span> Administratieve organisatie</text:p>
              <text:section text:name="structuurtekst_id1-3-2-2-5-4-2" text:style-name="structuurtekst">
                <text:p text:style-name="al">Voor de administratieve organisatie en interne controle zijn de volgende uitgangspunten geformuleerd:</text:p>
                <text:list text:style-name="id1-3-2-2-5-4-2-2">
                  <text:list-item text:style-override="id1-3-2-2-5-4-2-2-1">
                    <text:number>•</text:number>
                    <text:p text:style-name="al">De treasuryfunctie is ondergebracht bij het organisatieonderdeel waar het financieel beleid en beheer wordt uitgevoerd ;</text:p>
                  </text:list-item>
                  <text:list-item text:style-override="id1-3-2-2-5-4-2-2-2">
                    <text:number>•</text:number>
                    <text:p text:style-name="al">De administratieve organisatie en interne controle is op een zodanige wijze ingericht dat:</text:p>
                    <text:list text:style-name="id1-3-2-2-5-4-2-2-2-3">
                      <text:list-item text:style-override="id1-3-2-2-5-4-2-2-2-3-1">
                        <text:number>o</text:number>
                        <text:p text:style-name="al">de uitvoering van de treasuryfunctie doel- en rechtmatig is;</text:p>
                      </text:list-item>
                      <text:list-item text:style-override="id1-3-2-2-5-4-2-2-2-3-2">
                        <text:number>o</text:number>
                        <text:p text:style-name="al">de treasuryfunctie adequaat uitgevoerd kan worden;</text:p>
                      </text:list-item>
                      <text:list-item text:style-override="id1-3-2-2-5-4-2-2-2-3-3">
                        <text:number>o</text:number>
                        <text:p text:style-name="al">de risico’s in voldoende mate beheerst worden;</text:p>
                      </text:list-item>
                      <text:list-item text:style-override="id1-3-2-2-5-4-2-2-2-3-4">
                        <text:number>o</text:number>
                        <text:p text:style-name="al">de juistheid, tijdigheid en volledigheid van relevante informatie gewaarborgd is;</text:p>
                      </text:list-item>
                    </text:list>
                  </text:list-item>
                  <text:list-item text:style-override="id1-3-2-2-5-4-2-2-3">
                    <text:number>•</text:number>
                    <text:p text:style-name="al">Bij de uitvoering van treasuryactiviteiten is een functiescheiding doorgevoerd waarbij:</text:p>
                    <text:list text:style-name="id1-3-2-2-5-4-2-2-3-3">
                      <text:list-item text:style-override="id1-3-2-2-5-4-2-2-3-3-1">
                        <text:number>o</text:number>
                        <text:p text:style-name="al">De uitvoering en autorisatie wordt uitgevoerd door verschillende functionarissen;</text:p>
                      </text:list-item>
                      <text:list-item text:style-override="id1-3-2-2-5-4-2-2-3-3-2">
                        <text:number>o</text:number>
                        <text:p text:style-name="al">De uitvoerende en controlerende functie wordt uitgevoerd door verschillende functionarissen.</text:p>
                      </text:list-item>
                    </text:list>
                  </text:list-item>
                  <text:list-item text:style-override="id1-3-2-2-5-4-2-2-4">
                    <text:number>•</text:number>
                    <text:p text:style-name="al">Transacties worden geregistreerd door de treasuryfunctie en ter informatie en verwerking doorgegeven aan de financiële administratie.</text:p>
                  </text:list-item>
                </text:list>
              </text:section>
            </text:section>
            <text:section text:name="paragraaf_id1-3-2-2-5-5" text:style-name="paragraaf">
              <text:p text:style-name="paragraaf_kop"><text:span text:style-name="label">5.4</text:span> Informatievoorziening</text:p>
              <text:section text:name="structuurtekst_id1-3-2-2-5-5-2" text:style-name="structuurtekst">
                <text:p text:style-name="al">Voor het controleerbaar en beheersbaar maken én houden van de treasuryactiviteiten is een goed functionerende informatievoorziening van belang.</text:p>
                <text:p text:style-name="al"/>
                <text:p text:style-name="al">De paragraaf Financiering wordt door het college jaarlijks in de begroting en financieel jaarverslag opgenomen en – als onderdeel hiervan – aan de raad voorgelegd. In de paragraaf Financiering wordt gerapporteerd over de inrichting van de treasuryfunctie, de algemene beleidslijn, de beleidsinvulling van het betreffende begrotingsjaar, de rentevisie, de toepassing van de kasgeldlimiet en renterisiconorm, het beheersen van de financiële risico’s en overige ontwikkelingen op het gebied van ‘treasury’.</text:p>
                <text:p text:style-name="al"/>
                <text:p text:style-name="al">Onderscheiden kunnen worden: operationele-, beleidsmatige- en verantwoordingsinformatie. Operationele informatie is nodig om de (beleids)doelstellingen van de raad te realiseren. Beleidsmatige informatie betreft met name de beleidskaders uit het treasurystatuut. Verantwoordingsinformatie komt aan de orde binnen de reguliere P&amp;C – cyclus. Daarnaast wordt het gevoerde beleid in de paragraaf Financiering bij de jaarrekening geëvalueerd.</text:p>
                <text:p text:style-name="al"/>
              </text:section>
            </text:section>
            <text:section text:name="paragraaf_id1-3-2-2-5-6" text:style-name="paragraaf">
              <text:p text:style-name="paragraaf_kop"><text:span text:style-name="label">5.5</text:span> Mandatering van bevoegdheden</text:p>
              <text:section text:name="structuurtekst_id1-3-2-2-5-6-2" text:style-name="structuurtekst">
                <text:p text:style-name="al">Om slagvaardig op de financiële markt te kunnen opereren is het noodzakelijk dat er binnen de kaders van dit treasurystatuut en overeenkomstig het van toepassing zijnde Mandaatbesluit van de gemeente, verantwoordelijkheden en beslissingsbevoegdheden aan de treasuryfunctie worden overgedragen. Hiermee wordt de gewenste slagvaardigheid van de treasuryfunctie gewaarborgd terwijl anderzijds het bestuur niet onnodig wordt belast met het dagelijks treasurybeheer.</text:p>
                <text:p text:style-name="al"/>
              </text:section>
            </text:section>
            <text:section text:name="paragraaf_id1-3-2-2-5-7" text:style-name="paragraaf">
              <text:p text:style-name="paragraaf_kop"><text:span text:style-name="label">5.6</text:span> Intrekken oude beleidsregel en overgangsrecht</text:p>
              <text:section text:name="structuurtekst_id1-3-2-2-5-7-2" text:style-name="structuurtekst">
                <text:p text:style-name="al">Het Treasurystatuut 2011 wordt ingetrokken, met dien verstande dat zij van toepassing blijft op de jaarrekening en het jaarverslag en bijbehorende stukken van het begrotingsjaar voorafgaand aan het jaar waarin dit beleid in werking treedt en op de begroting, jaarrekening en jaarverslag en bijbehorende stukken van het begrotingsjaar dat samenvalt met het jaar waarin dit beleid in werking treedt.</text:p>
                <text:p text:style-name="al"/>
              </text:section>
            </text:section>
            <text:section text:name="paragraaf_id1-3-2-2-5-8" text:style-name="paragraaf">
              <text:p text:style-name="paragraaf_kop"><text:span text:style-name="label">5.7</text:span> Inwerkingtreding</text:p>
              <text:section text:name="structuurtekst_id1-3-2-2-5-8-2" text:style-name="structuurtekst">
                <text:p text:style-name="al">Dit statuut wordt aangehaald als het “Treasurystatuut gemeente IJsselstein 2023” en treedt in werking op de dag na de bekendmaking daarvan en werkt terug tot 1 januari 2023. </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IJsselstein, gehouden op 13 april 2023.</text:span></text:p>
          </text:section>
          <text:section text:name="ondertekening_id1-3-2-3-2">
            <text:p><text:span text:style-name="functie"/></text:p>
          </text:section>
          <text:section text:name="ondertekening_id1-3-2-3-3">
            <text:p><text:span text:style-name="functie">De griffier,</text:span></text:p>
            <text:p><text:span text:style-name="functie">A.J.O. van Kooij CMC</text:span></text:p>
          </text:section>
          <text:section text:name="ondertekening_id1-3-2-3-4">
            <text:p><text:span text:style-name="functie"/></text:p>
            <text:p><text:span text:style-name="functie">De voorzitter,</text:span></text:p>
            <text:p><text:span text:style-name="functie"> mr. P.J.M. van Domburg</text:span></text:p>
          </text:section>
        </text:section>
        <text:section text:name="bijlage_id1-3-2-4" text:style-name="bijlage">
          <text:p text:style-name="bijlage_top"/>
          <text:p text:style-name="hoofdstuk_kop"><text:span text:style-name="label"> Bijlage </text:span> <text:span text:style-name="nr"/> </text:p>
          <text:list text:style-name="id1-3-2-4-2">
            <text:list-item text:style-override="id1-3-2-4-2-1">
              <text:number>1.</text:number>
              <text:p text:style-name="al">Verantwoordelijkheden en taken</text:p>
            </text:list-item>
          </text:list>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 en tak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4-3-1-3-2-2-1">
                    <text:list-item text:style-override="id1-3-2-4-3-1-3-2-2-1-1">
                      <text:number>•</text:number>
                      <text:p text:style-name="table_al">Vaststellen van het treasurystatuut;</text:p>
                    </text:list-item>
                    <text:list-item text:style-override="id1-3-2-4-3-1-3-2-2-1-2">
                      <text:number>•</text:number>
                      <text:p text:style-name="table_al">Vaststellen van de paragraaf Financiering bij de begroting en het jaarverslag;</text:p>
                    </text:list-item>
                    <text:list-item text:style-override="id1-3-2-4-3-1-3-2-2-1-3">
                      <text:number>•</text:number>
                      <text:p text:style-name="table_al">Houdt toezicht op het treasurybeleid en de uitvoering hiervan, evalueert het beleid en stelt dat daar waar nodig bij;</text:p>
                    </text:list-item>
                    <text:list-item text:style-override="id1-3-2-4-3-1-3-2-2-1-4">
                      <text:number>•</text:number>
                      <text:p text:style-name="table_al">Toetst rechtmatig- en doelmatigheid van de treasuryfunctie aan de hand van de verordening financieel beheer, beleid en organisatie en het treasurystatuut.</text:p>
                    </text:list-item>
                  </text:list>
                </table:table-cell>
              </table:table-row>
              <table:table-row table:style-name="row">
                <table:table-cell table:style-name="cell_frame_all" table:number-rows-spanned="1" table:number-columns-spanned="1">
                  <text:p text:style-name="table_al">College burgemeester en wethouders</text:p>
                </table:table-cell>
                <table:table-cell table:style-name="cell_frame_all" table:number-rows-spanned="1" table:number-columns-spanned="1">
                  <text:list text:style-name="id1-3-2-4-3-1-3-3-2-1">
                    <text:list-item text:style-override="id1-3-2-4-3-1-3-3-2-1-1">
                      <text:number>•</text:number>
                      <text:p text:style-name="table_al">Is verantwoordelijk voor het opstellen van het treasurystatuut;</text:p>
                    </text:list-item>
                    <text:list-item text:style-override="id1-3-2-4-3-1-3-3-2-1-2">
                      <text:number>•</text:number>
                      <text:p text:style-name="table_al">Uitvoeren van het treasurybeleid binnen de kaders van het treasurystatuut (formele verantwoordelijkheid);</text:p>
                    </text:list-item>
                    <text:list-item text:style-override="id1-3-2-4-3-1-3-3-2-1-3">
                      <text:number>•</text:number>
                      <text:p text:style-name="table_al">Rapporteert middels begroting, jaarverslag of tussentijdse rapportages aan de gemeenteraad over de uitvoering van het treasurybeleid.</text:p>
                    </text:list-item>
                  </text:list>
                </table:table-cell>
              </table:table-row>
              <table:table-row table:style-name="row">
                <table:table-cell table:style-name="cell_frame_all" table:number-rows-spanned="1" table:number-columns-spanned="1">
                  <text:p text:style-name="table_al">Portefeuillehouder Financiën</text:p>
                </table:table-cell>
                <table:table-cell table:style-name="cell_frame_all" table:number-rows-spanned="1" table:number-columns-spanned="1">
                  <text:list text:style-name="id1-3-2-4-3-1-3-4-2-1">
                    <text:list-item text:style-override="id1-3-2-4-3-1-3-4-2-1-1">
                      <text:number>•</text:number>
                      <text:p text:style-name="table_al">Uitvoeren van het treasurybeleid (politieke verantwoordelijkheid).</text:p>
                    </text:list-item>
                  </text:list>
                </table:table-cell>
              </table:table-row>
              <table:table-row table:style-name="row">
                <table:table-cell table:style-name="cell_frame_all" table:number-rows-spanned="1" table:number-columns-spanned="1">
                  <text:p text:style-name="table_al">Teamleider Interne ondersteuning</text:p>
                </table:table-cell>
                <table:table-cell table:style-name="cell_frame_all" table:number-rows-spanned="1" table:number-columns-spanned="1">
                  <text:list text:style-name="id1-3-2-4-3-1-3-5-2-1">
                    <text:list-item text:style-override="id1-3-2-4-3-1-3-5-2-1-1">
                      <text:number>•</text:number>
                      <text:p text:style-name="table_al">Het autoriseren (vooraf) van beleggingen en financieringen op de kapitaalmarkt;</text:p>
                    </text:list-item>
                    <text:list-item text:style-override="id1-3-2-4-3-1-3-5-2-1-2">
                      <text:number>•</text:number>
                      <text:p text:style-name="table_al">Is verantwoordelijk voor een juiste uitvoering van het schatkistbankieren;</text:p>
                    </text:list-item>
                    <text:list-item text:style-override="id1-3-2-4-3-1-3-5-2-1-3">
                      <text:number>•</text:number>
                      <text:p text:style-name="table_al">Controleert op volledig-, betrouwbaar- en rechtmatigheid van treasury activiteiten;</text:p>
                    </text:list-item>
                    <text:list-item text:style-override="id1-3-2-4-3-1-3-5-2-1-4">
                      <text:number>•</text:number>
                      <text:p text:style-name="table_al">Rapporteert en legt verantwoording af aan het college van Burgemeester en Wethouders over de uitvoering van de treasuryfunctie;</text:p>
                    </text:list-item>
                    <text:list-item text:style-override="id1-3-2-4-3-1-3-5-2-1-5">
                      <text:number>•</text:number>
                      <text:p text:style-name="table_al">Draagt zorg voor en bewaakt de functiescheiding binnen de treasuryfunctie,</text:p>
                    </text:list-item>
                  </text:list>
                </table:table-cell>
              </table:table-row>
              <table:table-row table:style-name="row">
                <table:table-cell table:style-name="cell_frame_all" table:number-rows-spanned="1" table:number-columns-spanned="1">
                  <text:p text:style-name="table_al">Met uitvoering van treasury belaste medewerker</text:p>
                </table:table-cell>
                <table:table-cell table:style-name="cell_frame_all" table:number-rows-spanned="1" table:number-columns-spanned="1">
                  <text:list text:style-name="id1-3-2-4-3-1-3-6-2-1">
                    <text:list-item text:style-override="id1-3-2-4-3-1-3-6-2-1-1">
                      <text:number>•</text:number>
                      <text:p text:style-name="table_al">Het formuleren en actualiseren van het treasurybeleid in het treasurystatuut alsmede het voorbereiden van beleidsvoorstellen;</text:p>
                    </text:list-item>
                    <text:list-item text:style-override="id1-3-2-4-3-1-3-6-2-1-2">
                      <text:number>•</text:number>
                      <text:p text:style-name="table_al">Het uitvoeren van treasury activiteiten conform het treasurystatuut en paragraaf financiering;</text:p>
                    </text:list-item>
                    <text:list-item text:style-override="id1-3-2-4-3-1-3-6-2-1-3">
                      <text:number>•</text:number>
                      <text:p text:style-name="table_al">Het beheer over de gemeentelijke rekeningstructuur, geldstromen en rekening saldi, inclusief het schatkistbankieren en het aangaan en afsluiten van financiële contracten en transacties;</text:p>
                    </text:list-item>
                    <text:list-item text:style-override="id1-3-2-4-3-1-3-6-2-1-4">
                      <text:number>•</text:number>
                      <text:p text:style-name="table_al">Het vastleggen van gerealiseerde treasury transacties;</text:p>
                    </text:list-item>
                    <text:list-item text:style-override="id1-3-2-4-3-1-3-6-2-1-5">
                      <text:number>•</text:number>
                      <text:p text:style-name="table_al">Relatiebeheer: onderhoud contact met banken en financiële instellingen;</text:p>
                    </text:list-item>
                    <text:list-item text:style-override="id1-3-2-4-3-1-3-6-2-1-6">
                      <text:number>•</text:number>
                      <text:p text:style-name="table_al">Het bijwerken en periodiek actualiseren van de liquiditeiten prognose;</text:p>
                    </text:list-item>
                    <text:list-item text:style-override="id1-3-2-4-3-1-3-6-2-1-7">
                      <text:number>•</text:number>
                      <text:p text:style-name="table_al">Het afleggen van verantwoording aan de teamleider Interne ondersteuning over de uitvoering van de aan de medewerker gemandateerde activiteiten.</text:p>
                    </text:list-item>
                  </text:list>
                </table:table-cell>
              </table:table-row>
              <table:table-row table:style-name="row">
                <table:table-cell table:style-name="cell_frame_all" table:number-rows-spanned="1" table:number-columns-spanned="1">
                  <text:p text:style-name="table_al">Teamleiders</text:p>
                  <text:p text:style-name="table_al">Budgetbeheerders</text:p>
                </table:table-cell>
                <table:table-cell table:style-name="cell_frame_all" table:number-rows-spanned="1" table:number-columns-spanned="1">
                  <text:list text:style-name="id1-3-2-4-3-1-3-7-2-1">
                    <text:list-item text:style-override="id1-3-2-4-3-1-3-7-2-1-1">
                      <text:number>•</text:number>
                      <text:p text:style-name="table_al">Verantwoordelijk voor het tijdig aanleveren van betrouwbare informatie over toekomstige geldstromen aan de financiële administratie;</text:p>
                    </text:list-item>
                    <text:list-item text:style-override="id1-3-2-4-3-1-3-7-2-1-2">
                      <text:number>•</text:number>
                      <text:p text:style-name="table_al">Fiatteren van baten en lasten ten gunste respectievelijk ten laste van hun budgetten.</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4-3-1-3-8-2-1">
                    <text:list-item text:style-override="id1-3-2-4-3-1-3-8-2-1-1">
                      <text:number>•</text:number>
                      <text:p text:style-name="table_al">Het juist en volledig vastleggen van mutaties in de financiële administratie.</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785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5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5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Financiën | Organisatie en beleid</meta:user-defined>
    <meta:user-defined meta:name="DC.source">Onbekend</meta:user-defined>
    <meta:user-defined meta:name="DCTERMS.alternative">Treasurystatuut gemeente IJsselstein 2023</meta:user-defined>
    <dc:language>nl</dc:language>
    <meta:user-defined meta:name="OVERHEIDop.locatietype/OVERHEIDop.gebiedsmarkering">Gemeente</meta:user-defined>
    <meta:user-defined meta:name="DC.title">Treasurystatuut Gemeente IJsselstein 2023</meta:user-defined>
    <meta:user-defined meta:name="DCTERMS.W3CDTF/DCTERMS.available">2023-05-05</meta:user-defined>
    <meta:user-defined meta:name="DCTERMS.W3CDTF/OVERHEIDop.jaargang">2023</meta:user-defined>
    <meta:user-defined meta:name="OVERHEIDop.publicationIssue">197850</meta:user-defined>
    <meta:user-defined meta:name="OVERHEIDop.betreftRegeling">CVDR695615_1</meta:user-defined>
    <meta:user-defined meta:name="xs:date/OVERHEIDop.startdatum">2023-05-06</meta:user-defined>
    <meta:user-defined meta:name="OVERHEIDop.GmbID/DC.identifier">gmb-2023-197850</meta:user-defined>
    <meta:user-defined meta:name="OVERHEIDop.versieInformatie"/>
  </office:meta>
</office:document-meta>
</file>