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53 in Oosterwolde, bouwen van een vrijstaande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december 2022 de volgende aanvraag omgevingsvergunning heeft ontvangen: </text:p>
            <text:p text:style-name="common-al">Groote Woldweg 53 in Oosterwolde, bouwen van een vrijstaande woning en het aanleggen van een inrit, 0269202300007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8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roote Woldweg 53 in Oosterwolde, bouwen van een vrijstaande woning en het aanleggen van een inri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85</meta:user-defined>
    <meta:user-defined meta:name="OVERHEIDop.GmbID/DC.identifier">gmb-2023-19785</meta:user-defined>
    <meta:user-defined meta:name="OVERHEIDop.versieInformatie"/>
  </office:meta>
</office:document-meta>
</file>