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Nota waardering en afschrijving Gemeente IJsselstei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 </text:p>
            <text:section text:name="artikel_id1-3-2-2-1-2" text:style-name="artikel">
              <text:p text:style-name="artikel_kop_titel"><text:span text:style-name="artikel_kop_label"/> </text:p>
              <text:p text:style-name="al">
              <text:span text:style-name="nadrukvet">Inleiding</text:span>
            </text:p>
              <text:p text:style-name="al">De Nota waardering en afschrijving 2023 legt de beleidskaders vast voor het waarderings- en afschrijfbeleid. Op dit moment is dat nog geregeld in de Financiële verordening gemeente IJsselstein 2019 (artikel 8 en de bijlage bij de verordening). Deze verordening wordt in 2023 geactualiseerd. </text:p>
              <text:p text:style-name="al"/>
              <text:p text:style-name="al">
              <text:span text:style-name="nadrukvet">Doel van de nota </text:span>
            </text:p>
              <text:p text:style-name="al">Het doel van deze nota is het formuleren van kaders, beleid en de vastlegging van uniforme regels voor de waardering van activa, kapitaallasten en onderhoud. </text:p>
              <text:p text:style-name="al">De uitgangspunten van deze nota worden onder andere zichtbaar in de jaarrekening en de begroting. </text:p>
              <text:p text:style-name="al">Een totaaloverzicht van de uitgangspunten hebben we opgenomen in het vervolg van deze nota beschreven. </text:p>
              <text:p text:style-name="al"/>
              <text:p text:style-name="al">
              <text:span text:style-name="nadrukvet">Wettelijk kader</text:span>
            </text:p>
              <text:p text:style-name="al">Deze nota is een beleidsregel van de raad. Deze nota betreft een uitwerking van de Gemeentewet(artikel 212) en de daarop gebaseerde Verordening financieel beheer, beleid en organisatie en het Besluit begroting en verantwoording provincies en gemeenten (BBV). Verder is inhoudelijk ook rekening gehouden met de door de commissie BBV opgestelde notities. Deze nota is een nadere uitwerking van de wettelijke regels.</text:p>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De bezittingen van de gemeente zoals gronden, gebouwen, voertuigen en infrastructuur. Deze worden ingedeeld bij de vaste activa.</text:p>
                    </table:table-cell>
                  </table:table-row>
                  <table:table-row table:style-name="row">
                    <table:table-cell table:style-name="entry" table:number-rows-spanned="1" table:number-columns-spanned="1">
                      <text:p text:style-name="table_al">
                        <text:span text:style-name="nadrukvet">Activeren:</text:span>
                      </text:p>
                    </table:table-cell>
                    <table:table-cell table:style-name="entry" table:number-rows-spanned="1" table:number-columns-spanned="1">
                      <text:p text:style-name="table_al">Het opnemen van de investeringen op de balans. De jaarlijkse kosten (kapitaallasten) worden ten laste van de exploitatie gebracht.</text:p>
                    </table:table-cell>
                  </table:table-row>
                  <table:table-row table:style-name="row">
                    <table:table-cell table:style-name="entry" table:number-rows-spanned="1" table:number-columns-spanned="1">
                      <text:p text:style-name="table_al">
                        <text:span text:style-name="nadrukvet">Afschrijven:</text:span>
                      </text:p>
                    </table:table-cell>
                    <table:table-cell table:style-name="entry" table:number-rows-spanned="1" table:number-columns-spanned="1">
                      <text:p text:style-name="table_al">Een boekhoudkundige weergave van de waardevermindering van activa wegens technische slijtage en economische veroudering. De gebruiksduur bepaalt de afschrijvingstermijn en dus ook de hoogte van de afschrijvingslasten.</text:p>
                    </table:table-cell>
                  </table:table-row>
                  <table:table-row table:style-name="row">
                    <table:table-cell table:style-name="entry" table:number-rows-spanned="1" table:number-columns-spanned="1">
                      <text:p text:style-name="table_al">
                        <text:span text:style-name="nadrukvet">Boekwaarde:</text:span>
                      </text:p>
                    </table:table-cell>
                    <table:table-cell table:style-name="entry" table:number-rows-spanned="1" table:number-columns-spanned="1">
                      <text:p text:style-name="table_al">Waarde van de activa op de balans. Dit is de som van de aanschafwaarde minus het reeds afgeschreven bedrag.</text:p>
                    </table:table-cell>
                  </table:table-row>
                  <table:table-row table:style-name="row">
                    <table:table-cell table:style-name="entry" table:number-rows-spanned="1" table:number-columns-spanned="1">
                      <text:p text:style-name="table_al">
                        <text:span text:style-name="nadrukvet">Disagio/Agio:</text:span>
                      </text:p>
                    </table:table-cell>
                    <table:table-cell table:style-name="entry" table:number-rows-spanned="1" table:number-columns-spanned="1">
                      <text:p text:style-name="table_al">Disagio en agio is het verschil tussen het bedrag waarvoor een lening wordt aangegaan en het lagere of hogere bedrag dat aan de geldnemer wordt uitgekeerd. Disagio en agio kan ook betrekking hebben op aandelen.</text:p>
                    </table:table-cell>
                  </table:table-row>
                  <table:table-row table:style-name="row">
                    <table:table-cell table:style-name="entry" table:number-rows-spanned="1" table:number-columns-spanned="1">
                      <text:p text:style-name="table_al">
                        <text:span text:style-name="nadrukvet">Economische</text:span>: </text:p>
                    </table:table-cell>
                    <table:table-cell table:style-name="entry" table:number-rows-spanned="1" table:number-columns-spanned="1">
                      <text:p text:style-name="table_al">De economische gebruiksduur wordt bepaald door verantwoord en functioneel gebruik.</text:p>
                    </table:table-cell>
                  </table:table-row>
                  <table:table-row table:style-name="row">
                    <table:table-cell table:style-name="entry" table:number-rows-spanned="1" table:number-columns-spanned="1">
                      <text:p text:style-name="table_al">
                        <text:span text:style-name="nadrukvet">Gebruiksduur:</text:span>
                      </text:p>
                    </table:table-cell>
                    <table:table-cell table:style-name="entry" table:number-rows-spanned="1" table:number-columns-spanned="1">
                      <text:p text:style-name="table_al">Rekening houdend met technologische ontwikkelingen. Dus slijtage van activa door veroudering.</text:p>
                    </table:table-cell>
                  </table:table-row>
                  <table:table-row table:style-name="row">
                    <table:table-cell table:style-name="entry" table:number-rows-spanned="1" table:number-columns-spanned="1">
                      <text:p text:style-name="table_al">
                        <text:span text:style-name="nadrukvet">Economisch nut:</text:span>
                      </text:p>
                    </table:table-cell>
                    <table:table-cell table:style-name="entry" table:number-rows-spanned="1" table:number-columns-spanned="1">
                      <text:p text:style-name="table_al">Investeringen hebben een economisch nut indien ze verhandelbaar zijn en/of kunnen bijdragen aan het genereren van middelen. </text:p>
                    </table:table-cell>
                  </table:table-row>
                  <table:table-row table:style-name="row">
                    <table:table-cell table:style-name="entry" table:number-rows-spanned="1" table:number-columns-spanned="1">
                      <text:p text:style-name="table_al">
                        <text:span text:style-name="nadrukvet">Immateriële </text:span>
                        <text:span text:style-name="nadrukvet">vaste activa:</text:span> </text:p>
                    </table:table-cell>
                    <table:table-cell table:style-name="entry" table:number-rows-spanned="1" table:number-columns-spanned="1">
                      <text:p text:style-name="table_al">Dit betreffen eventuele lasten van onderzoek en ontwikkeling, het saldo van (dis)agio en bijdragen aan activa in eigendom van derden.</text:p>
                    </table:table-cell>
                  </table:table-row>
                  <table:table-row table:style-name="row">
                    <table:table-cell table:style-name="entry" table:number-rows-spanned="1" table:number-columns-spanned="1">
                      <text:p text:style-name="table_al">
                        <text:span text:style-name="nadrukvet">Kapitaallasten:</text:span>
                      </text:p>
                    </table:table-cell>
                    <table:table-cell table:style-name="entry" table:number-rows-spanned="1" table:number-columns-spanned="1">
                      <text:p text:style-name="table_al">De som van de jaarlijkse afschrijving- en rentelast die samenhangen met de investeringen.</text:p>
                    </table:table-cell>
                  </table:table-row>
                  <table:table-row table:style-name="row">
                    <table:table-cell table:style-name="entry" table:number-rows-spanned="1" table:number-columns-spanned="1">
                      <text:p text:style-name="table_al">
                        <text:span text:style-name="nadrukvet">Lineaire</text:span> <text:span text:style-name="nadrukvet">afschrijving:</text:span></text:p>
                    </table:table-cell>
                    <table:table-cell table:style-name="entry" table:number-rows-spanned="1" table:number-columns-spanned="1">
                      <text:p text:style-name="table_al">Afschrijving op basis van een vast bedrag per jaar, waarbij de kapitaallasten jaarlijks dalen. Als gevolg van een daling van de boekwaarde neemt de jaarlijkse rentelast af.</text:p>
                    </table:table-cell>
                  </table:table-row>
                  <table:table-row table:style-name="row">
                    <table:table-cell table:style-name="entry" table:number-rows-spanned="1" table:number-columns-spanned="1">
                      <text:p text:style-name="table_al">
                        <text:span text:style-name="nadrukvet">Maatschappelijk nut:</text:span>
                      </text:p>
                    </table:table-cell>
                    <table:table-cell table:style-name="entry" table:number-rows-spanned="1" table:number-columns-spanned="1">
                      <text:p text:style-name="table_al">Investeringen die geen economisch nut opleveren (geen middelen genereren en/of verhandelbaar zijn), bijvoorbeeld wegen.</text:p>
                    </table:table-cell>
                  </table:table-row>
                  <table:table-row table:style-name="row">
                    <table:table-cell table:style-name="entry" table:number-rows-spanned="1" table:number-columns-spanned="1">
                      <text:p text:style-name="table_al">
                        <text:span text:style-name="nadrukvet">Materiële </text:span>
                        <text:span text:style-name="nadrukvet">vaste activa: </text:span>
                      </text:p>
                    </table:table-cell>
                    <table:table-cell table:style-name="entry" table:number-rows-spanned="1" table:number-columns-spanned="1">
                      <text:p text:style-name="table_al">Dit betreffen investeringen met een economisch of maatschappelijk nut. In oorspronkelijke staat herstellen van een actief.</text:p>
                    </table:table-cell>
                  </table:table-row>
                  <table:table-row table:style-name="row">
                    <table:table-cell table:style-name="entry" table:number-rows-spanned="1" table:number-columns-spanned="1">
                      <text:p text:style-name="table_al">
                        <text:span text:style-name="nadrukvet">Reconstructie:</text:span>
                      </text:p>
                    </table:table-cell>
                    <table:table-cell table:style-name="entry" table:number-rows-spanned="1" table:number-columns-spanned="1">
                      <text:p text:style-name="table_al">De rentelast wordt berekend over de boekwaarde aan het begin van het jaar, met ingang van het jaar na oplevering (gereed melding).</text:p>
                    </table:table-cell>
                  </table:table-row>
                  <table:table-row table:style-name="row">
                    <table:table-cell table:style-name="entry" table:number-rows-spanned="1" table:number-columns-spanned="1">
                      <text:p text:style-name="table_al">
                        <text:span text:style-name="nadrukvet">Rentelast:</text:span>
                      </text:p>
                    </table:table-cell>
                    <table:table-cell table:style-name="entry" table:number-rows-spanned="1" table:number-columns-spanned="1">
                      <text:p text:style-name="table_al">De rentelast wordt berekend over de boekwaarde aan het begin van het jaar, met ingang van het jaar na oplevering (gereed melding).</text:p>
                    </table:table-cell>
                  </table:table-row>
                  <table:table-row table:style-name="row">
                    <table:table-cell table:style-name="entry" table:number-rows-spanned="1" table:number-columns-spanned="1">
                      <text:p text:style-name="table_al">
                        <text:span text:style-name="nadrukvet">Rente</text:span>
                        <text:span text:style-name="nadrukvet">percentage:</text:span>
                      </text:p>
                    </table:table-cell>
                    <table:table-cell table:style-name="entry" table:number-rows-spanned="1" table:number-columns-spanned="1">
                      <text:p text:style-name="table_al">Het percentage dat gebruikt wordt om de rentelast te berekenen.</text:p>
                    </table:table-cell>
                  </table:table-row>
                  <table:table-row table:style-name="row">
                    <table:table-cell table:style-name="entry" table:number-rows-spanned="1" table:number-columns-spanned="1">
                      <text:p text:style-name="table_al">
                        <text:span text:style-name="nadrukvet">Verkrijgingprijs:</text:span>
                      </text:p>
                    </table:table-cell>
                    <table:table-cell table:style-name="entry" table:number-rows-spanned="1" table:number-columns-spanned="1">
                      <text:p text:style-name="table_al">Het bedrag dat betaald is om activa aan te schaffen (de inkoopprijs en de bijkomende kosten).</text:p>
                    </table:table-cell>
                  </table:table-row>
                  <table:table-row table:style-name="row">
                    <table:table-cell table:style-name="entry" table:number-rows-spanned="1" table:number-columns-spanned="1">
                      <text:p text:style-name="table_al">
                        <text:span text:style-name="nadrukvet">Vervangingsinvesteringen:</text:span>
                      </text:p>
                    </table:table-cell>
                    <table:table-cell table:style-name="entry" table:number-rows-spanned="1" table:number-columns-spanned="1">
                      <text:p text:style-name="table_al">Investeringen ter vervanging van reeds aanwezige activa. Deze activa dienen reeds in de programmabegroting te zijn opgenomen. Jaarlijks wordt hiervan een opgave gedaan in de begroting.</text:p>
                    </table:table-cell>
                  </table:table-row>
                  <table:table-row table:style-name="row">
                    <table:table-cell table:style-name="entry" table:number-rows-spanned="1" table:number-columns-spanned="1">
                      <text:p text:style-name="table_al">
                        <text:span text:style-name="nadrukvet">Waarderen:</text:span>
                      </text:p>
                    </table:table-cell>
                    <table:table-cell table:style-name="entry" table:number-rows-spanned="1" table:number-columns-spanned="1">
                      <text:p text:style-name="table_al">De waarde die toegekend wordt aan het geactiveerde kapitaalgoed c.q. de investering op basis van de verkrijgings- of vervaardigingsprijs.</text:p>
                    </table:table-cell>
                  </table:table-row>
                </table:table>
                <text:p text:style-name="table_bottom"/>
              </text:section>
            </text:section>
            <text:p text:style-name="hoofdstuk_bottom"/>
          </text:section>
          <text:section text:name="hoofdstuk_id1-3-2-2-2" text:style-name="hoofdstuk">
            <text:p text:style-name="hoofdstuk_kop"><text:span text:style-name="label">2.</text:span> Uitgangspunten</text:p>
            <text:section text:name="artikel_id1-3-2-2-2-2" text:style-name="artikel">
              <text:p text:style-name="artikel_kop_titel"><text:span text:style-name="artikel_kop_label">Artikel</text:span> <text:span text:style-name="artikel_kop_nr">2.</text:span> Investeringsbeleid </text:p>
              <text:list text:style-name="id1-3-2-2-2-2-2">
                <text:list-item text:style-override="id1-3-2-2-2-2-2">
                  <text:number>1.</text:number>
                  <text:p text:style-name="al">Vervangingsinvesteringen worden bekostigd uit de vrijval van bestaande kapitaallasten. </text:p>
                </text:list-item>
              </text:list>
            </text:section>
            <text:section text:name="artikel_id1-3-2-2-2-3" text:style-name="artikel">
              <text:p text:style-name="artikel_kop_titel"><text:span text:style-name="artikel_kop_label">Artikel</text:span> <text:span text:style-name="artikel_kop_nr">3.</text:span> Activeringsbeleid </text:p>
              <text:list text:style-name="id1-3-2-2-2-3-2">
                <text:list-item text:style-override="id1-3-2-2-2-3-2">
                  <text:number>1.</text:number>
                  <text:p text:style-name="al">De kosten voor het afsluiten van een geldlening worden direct ten laste van de exploitatie gebracht. </text:p>
                </text:list-item>
                <text:list-item text:style-override="id1-3-2-2-2-3-3">
                  <text:number>2.</text:number>
                  <text:p text:style-name="al">De kosten van onderzoek en ontwikkeling voor een bepaald actief mogen worden geactiveerd als aan de daaraan gestelde voorwaarden uit het BBV wordt voldaan. </text:p>
                </text:list-item>
                <text:list-item text:style-override="id1-3-2-2-2-3-4">
                  <text:number>3.</text:number>
                  <text:p text:style-name="al">De bijdragen aan activa in eigendom van derden mogen worden geactiveerd indien wordt voldaan aan de daaraan gestelde voorwaarden. </text:p>
                </text:list-item>
                <text:list-item text:style-override="id1-3-2-2-2-3-5">
                  <text:number>4.</text:number>
                  <text:p text:style-name="al">Activa met economisch nut en een verkrijgingprijs van minder dan € 25.000 worden niet geactiveerd. De totale lasten komen hierbij ten laste van de exploitatie.</text:p>
                </text:list-item>
                <text:list-item text:style-override="id1-3-2-2-2-3-6">
                  <text:number>5.</text:number>
                  <text:p text:style-name="al">Activa met maatschappelijk nut en een verkrijgingsprijs van minder dan € 50.000 worden niet</text:p>
                </text:list-item>
                <text:list-item text:style-override="id1-3-2-2-2-3-7">
                  <text:number>2.</text:number>
                  <text:p text:style-name="al">geactiveerd. De totale lasten komen hierbij ten laste van de exploitatie.</text:p>
                </text:list-item>
                <text:list-item text:style-override="id1-3-2-2-2-3-8">
                  <text:number>6.</text:number>
                  <text:p text:style-name="al">Gronden en terreinen worden ongeacht omvang altijd geactiveerd. </text:p>
                </text:list-item>
              </text:list>
            </text:section>
            <text:section text:name="artikel_id1-3-2-2-2-4" text:style-name="artikel">
              <text:p text:style-name="artikel_kop_titel"><text:span text:style-name="artikel_kop_label">Artikel</text:span> <text:span text:style-name="artikel_kop_nr">4.</text:span> Waarderingsbeleid </text:p>
              <text:p text:style-name="al">Compensabele BTW wordt niet geactiveerd. </text:p>
            </text:section>
            <text:section text:name="artikel_id1-3-2-2-2-5" text:style-name="artikel">
              <text:p text:style-name="artikel_kop_titel"><text:span text:style-name="artikel_kop_label">Artikel</text:span> <text:span text:style-name="artikel_kop_nr">5.</text:span> Afschrijvings- en rentebeleid </text:p>
              <text:list text:style-name="id1-3-2-2-2-5-2">
                <text:list-item text:style-override="id1-3-2-2-2-5-2">
                  <text:number>1.</text:number>
                  <text:p text:style-name="al">Immateriële en materiële vaste activa worden lineair afgeschreven. Voor het toepassen van een annuïtaire of andere methode is een expliciet raadsbesluit vereist.</text:p>
                </text:list-item>
                <text:list-item text:style-override="id1-3-2-2-2-5-3">
                  <text:number>2.</text:number>
                  <text:p text:style-name="al">Immateriële en materiële vaste activa worden afgeschreven volgens de termijnen zoals vermeld in de tabel “afschrijvingsbeleid” die onderaan deze verordening is toegevoegd.</text:p>
                </text:list-item>
                <text:list-item text:style-override="id1-3-2-2-2-5-4">
                  <text:number>3.</text:number>
                  <text:p text:style-name="al">Het afschrijvingsbedrag wordt berekend op basis van de stand van het activum per 1 januari van het afschrijvingsjaar. </text:p>
                </text:list-item>
                <text:list-item text:style-override="id1-3-2-2-2-5-5">
                  <text:number>4.</text:number>
                  <text:p text:style-name="al">Op gronden en terreinen wordt niet afgeschreven, omdat dergelijke activa geen beperkte gebruiksduur hebben. </text:p>
                </text:list-item>
                <text:list-item text:style-override="id1-3-2-2-2-5-6">
                  <text:number>5.</text:number>
                  <text:p text:style-name="al">Het rentepercentage dat aan activa wordt toegerekend wordt jaarlijks geactualiseerd. Het rentepercentage wordt bepaald door het saldo van de externe rentelasten en rentebaten af te zetten tegen de boekwaarde van de materiële vaste activa op 1 januari. Hiermee worden de feitelijke financieringslasten doorberekend. Het percentage wordt ieder boekjaar vastgesteld.</text:p>
                </text:list-item>
                <text:list-item text:style-override="id1-3-2-2-2-5-7">
                  <text:number>6.</text:number>
                  <text:p text:style-name="al">Afschrijven van een investering begint in het boekjaar volgend op het jaar waarin het actief wordt opgeleverd of in gebruik wordt genomen.</text:p>
                </text:list-item>
              </text:list>
            </text:section>
            <text:section text:name="artikel_id1-3-2-2-2-6" text:style-name="artikel">
              <text:p text:style-name="artikel_kop_titel"><text:span text:style-name="artikel_kop_label">Artikel</text:span> <text:span text:style-name="artikel_kop_nr">6.</text:span> Procedures </text:p>
              <text:list text:style-name="id1-3-2-2-2-6-2">
                <text:list-item text:style-override="id1-3-2-2-2-6-2">
                  <text:number>1.</text:number>
                  <text:p text:style-name="al">Investeringen die niet in de vastgestelde begroting zijn opgenomen moeten gedurende het jaar via separate voorstellen worden voorgelegd aan de raad. </text:p>
                </text:list-item>
                <text:list-item text:style-override="id1-3-2-2-2-6-3">
                  <text:number>2.</text:number>
                  <text:p text:style-name="al">Bij de aanvraag van (uitbreiding)investeringen krijgt de raad een voorstel waarbij de (uitbreiding)investering in voldoende mate is onderbouwd. </text:p>
                </text:list-item>
                <text:list-item text:style-override="id1-3-2-2-2-6-4">
                  <text:number>3.</text:number>
                  <text:p text:style-name="al">Het is niet toegestaan om tussen investeringen te schuiven. </text:p>
                </text:list-item>
                <text:list-item text:style-override="id1-3-2-2-2-6-5">
                  <text:number>4.</text:number>
                  <text:p text:style-name="al">Indien een beschikbaar gesteld investeringsbudget na maximaal 3 jaar niet (volledig) is benut, wordt beoordeeld of het (restant) investeringsbudget kan vervallen. </text:p>
                </text:list-item>
                <text:list-item text:style-override="id1-3-2-2-2-6-6">
                  <text:number>5.</text:number>
                  <text:p text:style-name="al">Een investeringsbudget kan telkens met 1 jaar extra bovenop de termijn van 3 jaar beschikbaar blijven, indien de raad dit accordeert via de jaarstukken. </text:p>
                </text:list-item>
                <text:list-item text:style-override="id1-3-2-2-2-6-7">
                  <text:number>6.</text:number>
                  <text:p text:style-name="al">Voorbereidingsbudgetten worden na het beschikbaar stellen van het investeringsbudget opgeheven en samengevoegd met het investeringsbudget. </text:p>
                </text:list-item>
              </text:list>
            </text:section>
            <text:section text:name="artikel_id1-3-2-2-2-7" text:style-name="artikel">
              <text:p text:style-name="artikel_kop_titel"><text:span text:style-name="artikel_kop_label">Artikel</text:span> <text:span text:style-name="artikel_kop_nr">7.</text:span> Inwerkingtreding</text:p>
              <text:p text:style-name="al">Deze nota wordt aangehaald als de “Nota waardering en afschrijving gemeente IJsselstein 2023” en treedt in werking op de dag na de bekendmaking daarvan en werkt terug tot 1 januari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3 april 2023.</text:span></text:p>
          </text:section>
          <text:section text:name="ondertekening_id1-3-2-3-2">
            <text:p><text:span text:style-name="functie"/></text:p>
            <text:p><text:span text:style-name="functie">De griffier,</text:span></text:p>
            <text:p><text:span text:style-name="functie">A.J.O. van Kooij C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Tabel afschrijfbeleid</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Aand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Deelnem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Personenauto, aanhang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Pick-up, bedrijfsauto, vrachtwa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veiligings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Mobiele communicatiemiddelen (smartphones, tablets, laptop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Automatisering (PC’s, softwar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Programmatuur * (besturingssystemen, servers, netwerk, centrale opslagsyst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Veiligheidsvoorzieningen, brandslangen, centrale verwarming, airc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Verbouw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drijfsgebouwen,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drijfsgebouwen, grotendeels va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renovatie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Overig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Kantoorinventaris, schoolmeubilair en overige vaste inrich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Carillons, klokken en uurwer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Archief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Hekwerken: Aanleg / vervan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Aanleg/vervanging (GRP leidend)</text:p>
                </table:table-cell>
                <table:table-cell table:style-name="cell_frame_all" table:number-rows-spanned="1" table:number-columns-spanned="1">
                  <text:p text:style-name="table_al">6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 bouwkundig: Rioolgemaal / druk rioolgemaal &amp; rand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Mechanische lei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Verbeteringsmaatregelen (o.a. afkoppel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IBA’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elektromechanisch: Rioolgemaal / druk rioolgemaal &amp; 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aanleg / vervanging /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Aanpassing / voorziening / snelheidsremmende 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aanleg / vervanging / reconstruc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Aanpassing / voorziening / snelheidsremmende maatreg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Herinri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Rotond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keerslichtinstallaties</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ruggen: (hout) Aanleg / vervang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weegbare bruggen: Aanleg / vervang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tonnen vaste bruggen Aanleg / vervan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schoei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Walmu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Plantsoenen / parken: Aanleg/reconstruc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Sportterreinen/speelplaatsen: Aanleg / vervang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kunstgras toplaag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natuurgras toplaag sport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onderlaag sportveld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 wanneer het een SaaS oplossing betreft, mag er niet worden afgeschreven.</text:p>
          <text:p text:style-name="al">** Tot een maximum van de resterende levensduur van het hoofdob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8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Onbekend</meta:user-defined>
    <meta:user-defined meta:name="DCTERMS.alternative">Nota waardering en afschrijving gemeente IJsselstein 2023</meta:user-defined>
    <dc:language>nl</dc:language>
    <meta:user-defined meta:name="OVERHEIDop.locatietype/OVERHEIDop.gebiedsmarkering">Gemeente</meta:user-defined>
    <meta:user-defined meta:name="DC.title">Nota waardering en afschrijving Gemeente IJsselstein 2023</meta:user-defined>
    <meta:user-defined meta:name="DCTERMS.W3CDTF/DCTERMS.available">2023-05-05</meta:user-defined>
    <meta:user-defined meta:name="DCTERMS.W3CDTF/OVERHEIDop.jaargang">2023</meta:user-defined>
    <meta:user-defined meta:name="OVERHEIDop.publicationIssue">197844</meta:user-defined>
    <meta:user-defined meta:name="OVERHEIDop.betreftRegeling">CVDR695613_1</meta:user-defined>
    <meta:user-defined meta:name="xs:date/OVERHEIDop.startdatum">2023-05-06</meta:user-defined>
    <meta:user-defined meta:name="OVERHEIDop.GmbID/DC.identifier">gmb-2023-197844</meta:user-defined>
    <meta:user-defined meta:name="OVERHEIDop.versieInformatie"/>
  </office:meta>
</office:document-meta>
</file>