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Sluisbuurt 23 in Uitgeest, het vergroten van de woning, verzenddatum 12 december 2022 (Z22 097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78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Sluisbuurt 23 in Uitgeest, het vergroten van de woning, verzenddatum 12 december 2022 (Z22 097085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784</meta:user-defined>
    <meta:user-defined meta:name="OVERHEIDop.GmbID/DC.identifier">gmb-2023-19784</meta:user-defined>
    <meta:user-defined meta:name="OVERHEIDop.versieInformatie"/>
  </office:meta>
</office:document-meta>
</file>