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Duinweg 37 Midsland” te Mid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zij op 7 maart 2023 het wijzigingsplan “Duinweg 37 Midsland” te Midsland ongewijzigd hebben vastgesteld. </text:p>
            <text:p text:style-name="common-al">Het plan heeft betrekking op het toevoegen van één recreatiewoning op het perceel Duinweg 37 te Midsland (plan ID: NL.IMRO.0093.BP2022DUINWGMLND37-VG01).Tegen het ter inzage gelegde ontwerp wijzigingsplan zijn geen zienswijzen ingediend.</text:p>
            <text:p text:style-name="common-al">Het vastgestelde wijzigingsplan ligt met ingang van vrijdag 5 mei 2023 gedurende zes weken voor een ieder ter inzage in de informatieruimte van het gemeentehuis. U kunt het vastgestelde wijzigingsplan digitaal raadplegen op <text:a xlink:href="http://www.ruimtelijkeplannen.nl/" xlink:type="simple"><text:span text:style-name="nadrukondlijn">http://www.ruimtelijkeplannen.nl/</text:span></text:a> of via de gemeentelijke website <text:a xlink:href="http://www.terschelling.nl/bekendmakingen" xlink:type="simple"><text:span text:style-name="nadrukondlijn">http://www.terschelling.nl/bekendmakingen</text:span></text:a>. Tegen vergoeding kan een afschrift van het plan worden gevraagd op het gemeentehuis.</text:p>
            <text:p text:style-name="common-al">Gedurende de termijn van terinzagelegging kan tegen het vastgestelde wijzigingsplan beroep worden ingesteld bij de Afdeling bestuursrechtspraak van de Raad van State.</text:p>
            <text:p text:style-name="common-al">Op grond van artikel 6:8 lid 4 Awb start de beroepstermijn van 6 weken met ingang van  6 mei 2023 en loopt t/m 16 juni 2023.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loket.raadvanstate.nl/digitaal-loket/" xlink:type="simple"><text:span text:style-name="nadrukondlijn">https://loket.raadvanstate.nl/digitaal-loket/</text:span></text:a> </text:p>
            <text:p text:style-name="last-al">Het besluit treedt in werking met ingang van de dag na afloop van de beroepstermijn van 6 weken. Het instellen van beroep schorst de werking van het wijzig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wijzigingsplan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783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3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3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BP2022DUINWGMLND37-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Duinweg 37 Midsland” te Midsland</meta:user-defined>
    <meta:user-defined meta:name="DCTERMS.W3CDTF/DCTERMS.available">2023-05-05</meta:user-defined>
    <meta:user-defined meta:name="DCTERMS.W3CDTF/OVERHEIDop.jaargang">2023</meta:user-defined>
    <meta:user-defined meta:name="OVERHEIDop.publicationIssue">197837</meta:user-defined>
    <meta:user-defined meta:name="OVERHEIDop.GmbID/DC.identifier">gmb-2023-197837</meta:user-defined>
    <meta:user-defined meta:name="OVERHEIDop.versieInformatie"/>
  </office:meta>
</office:document-meta>
</file>