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adG-AANVRBS-WABO, Wilhelminalaan 72, 72A en 74 t/m 74D, 6301G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2022-070666 op locatie Wilhelminalaan 72, 72A en 74 t/m 74D, 6301GJ Valkenburg. De vergunning is verleend. Het besluit betreft het verbouwen van het pand en het realiseren van appartement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783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3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3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Wilhelminalaan 72, 72A en 74 t/m 74D, 6301GJ Valkenburg</meta:user-defined>
    <dc:language>nl</dc:language>
    <meta:user-defined meta:name="OVERHEIDop.locatietype/OVERHEIDop.gebiedsmarkering">Punt</meta:user-defined>
    <meta:user-defined meta:name="DC.title">Kennisgeving besluit op VadG-AANVRBS-WABO, Wilhelminalaan 72, 72A en 74 t/m 74D, 6301GJ Valkenbur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33</meta:user-defined>
    <meta:user-defined meta:name="OVERHEIDop.GmbID/DC.identifier">gmb-2023-197833</meta:user-defined>
    <meta:user-defined meta:name="OVERHEIDop.versieInformatie"/>
  </office:meta>
</office:document-meta>
</file>