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verloting tijdens het jubileumconcert op 26 mei 2023 in de Sint Janskerk te 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iverse vergunningen</text:span>
          </text:p>
            <text:list text:style-name="id1-3-2-1-1-2">
              <text:list-item text:style-override="id1-3-2-1-1-2-1">
                <text:number>-</text:number>
                <text:p text:style-name="al">aan gospelkoor A Happy Tune is een loterijvergunning verleend tot het houden van een verloting tijdens het jubileumconcert op 26 mei 2023 om 22.00 uur in de Sint Janskerk te Hoorn (verzonden 1 mei 2023)</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9783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3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83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Woonplaats</meta:user-defined>
    <meta:user-defined meta:name="DC.title">Toestemming voor het houden van een verloting tijdens het jubileumconcert op 26 mei 2023 in de Sint Janskerk te Hoorn</meta:user-defined>
    <meta:user-defined meta:name="DCTERMS.W3CDTF/DCTERMS.available">2023-05-05</meta:user-defined>
    <meta:user-defined meta:name="DCTERMS.W3CDTF/OVERHEIDop.jaargang">2023</meta:user-defined>
    <meta:user-defined meta:name="OVERHEIDop.publicationIssue">197830</meta:user-defined>
    <meta:user-defined meta:name="OVERHEIDop.GmbID/DC.identifier">gmb-2023-197830</meta:user-defined>
    <meta:user-defined meta:name="OVERHEIDop.versieInformatie"/>
  </office:meta>
</office:document-meta>
</file>