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285 - het bouwen van 72 tijdelijke woonunits t.b.v. spoedzoekers en starters (10 jaar)  op de locatie tussen Noorderveenweg en Jaap Bootpad te Assendelft</text:p>
            <text:p text:style-name="common-al">Aanvraag ontvangen: 22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82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2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2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85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25</meta:user-defined>
    <meta:user-defined meta:name="OVERHEIDop.GmbID/DC.identifier">gmb-2023-197825</meta:user-defined>
    <meta:user-defined meta:name="OVERHEIDop.versieInformatie"/>
  </office:meta>
</office:document-meta>
</file>