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heatervoorstelling op 9 mei 2023 in de Tonnenloods te Terschelling-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Terschellings Oerol Festival is een evenementenvergunning verleend voor een theatervoorstelling op 9 mei 2023 van 19:30 - 22:00 uur in de Tonnenloods te Terschelling- West (verzonden 1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782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2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2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een theatervoorstelling op 9 mei 2023 in de Tonnenloods te Terschelling- West</meta:user-defined>
    <meta:user-defined meta:name="DCTERMS.W3CDTF/DCTERMS.available">2023-05-05</meta:user-defined>
    <meta:user-defined meta:name="DCTERMS.W3CDTF/OVERHEIDop.jaargang">2023</meta:user-defined>
    <meta:user-defined meta:name="OVERHEIDop.publicationIssue">197824</meta:user-defined>
    <meta:user-defined meta:name="OVERHEIDop.GmbID/DC.identifier">gmb-2023-197824</meta:user-defined>
    <meta:user-defined meta:name="OVERHEIDop.versieInformatie"/>
  </office:meta>
</office:document-meta>
</file>