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realiseren van een diverse funderingsconstructie op basis van stalen damwanden met stalen balken voor 5 studiogebouwen inzake project LOO aan George Stephensonweg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tijdelijk realiseren van diverse funderingsconstructie op basis van stalen damwanden met stalen balken voor 5 studiogebouwen inzake project LOO (langdurige opvang Oekraïners) </text:p>
            <text:p text:style-name="common-al">Locatie : George Stephensonweg </text:p>
            <text:p text:style-name="common-al">Kenmerk : OVXINR-8922</text:p>
            <text:p text:style-name="common-al">Type aanvraag : vergunningaanvraag regulier behandelen</text:p>
            <text:p text:style-name="common-al">Datum ontvangst : 7 april 2023</text:p>
            <text:p text:style-name="common-al">Datum beschikking : 1 mei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782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2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2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922</meta:user-defined>
    <dc:language>nl</dc:language>
    <meta:user-defined meta:name="OVERHEIDop.locatietype/OVERHEIDop.gebiedsmarkering">Weg</meta:user-defined>
    <meta:user-defined meta:name="DC.title">Toestemming voor het tijdelijk realiseren van een diverse funderingsconstructie op basis van stalen damwanden met stalen balken voor 5 studiogebouwen inzake project LOO aan George Stephensonweg te Vlaardingen</meta:user-defined>
    <meta:user-defined meta:name="DCTERMS.W3CDTF/DCTERMS.available">2023-05-08</meta:user-defined>
    <meta:user-defined meta:name="DCTERMS.W3CDTF/OVERHEIDop.jaargang">2023</meta:user-defined>
    <meta:user-defined meta:name="OVERHEIDop.publicationIssue">197822</meta:user-defined>
    <meta:user-defined meta:name="OVERHEIDop.GmbID/DC.identifier">gmb-2023-197822</meta:user-defined>
    <meta:user-defined meta:name="OVERHEIDop.versieInformatie"/>
  </office:meta>
</office:document-meta>
</file>