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AN BERINGENSTRAAT 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Van Beringenstraat 2 Helvoirt, slopen van schuur garage ivm brand, Z23 - 262965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78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AN BERINGENSTRAAT 2 HELVOI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817</meta:user-defined>
    <meta:user-defined meta:name="OVERHEIDop.GmbID/DC.identifier">gmb-2023-197817</meta:user-defined>
    <meta:user-defined meta:name="OVERHEIDop.versieInformatie"/>
  </office:meta>
</office:document-meta>
</file>