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aanvraag omgevingsvergunning vergunningsvrij, Stationsplein 1 in Uitgeest, het realiseren van een aansluiting voor de chauffeursruimte, verzenddatum 28 november 2022 (Z22 099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78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geest, aanvraag omgevingsvergunning vergunningsvrij, Stationsplein 1 in Uitgeest, het realiseren van een aansluiting voor de chauffeursruimte, verzenddatum 28 november 2022 (Z22 099070)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781</meta:user-defined>
    <meta:user-defined meta:name="OVERHEIDop.GmbID/DC.identifier">gmb-2023-19781</meta:user-defined>
    <meta:user-defined meta:name="OVERHEIDop.versieInformatie"/>
  </office:meta>
</office:document-meta>
</file>