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durende vijf jaar tijdelijk in gebruik nemen van de parkeerplaats bij Paal 8 als festivalterrein tijdens het Terschellings Oerol Festival aan Badweg West 5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4 april 2023, parkeerplaats bij Paal 8, Badweg West 5 te West-Terschelling, het gedurende vijf jaar tijdelijk in gebruik nemen van de parkeerplaats bij Paal 8 als festivalterrein tijdens het Terschellings Oerol Festival, kenmerk 2023-0093-0033099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97805</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05</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05</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093-00330994</meta:user-defined>
    <dc:language>nl</dc:language>
    <meta:user-defined meta:name="OVERHEIDop.locatietype/OVERHEIDop.gebiedsmarkering">Adres</meta:user-defined>
    <meta:user-defined meta:name="DC.title">Toestemming voor het gedurende vijf jaar tijdelijk in gebruik nemen van de parkeerplaats bij Paal 8 als festivalterrein tijdens het Terschellings Oerol Festival aan Badweg West 5 te West-Terschelling</meta:user-defined>
    <meta:user-defined meta:name="DCTERMS.W3CDTF/DCTERMS.available">2023-05-05</meta:user-defined>
    <meta:user-defined meta:name="DCTERMS.W3CDTF/OVERHEIDop.jaargang">2023</meta:user-defined>
    <meta:user-defined meta:name="OVERHEIDop.publicationIssue">197805</meta:user-defined>
    <meta:user-defined meta:name="OVERHEIDop.GmbID/DC.identifier">gmb-2023-197805</meta:user-defined>
    <meta:user-defined meta:name="OVERHEIDop.versieInformatie"/>
  </office:meta>
</office:document-meta>
</file>