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Nieuwe Groen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Nieuwe Groeneweg 2.</text:span>
          </text:p>
            <text:p text:style-name="common-al">Datum indiening: 28-12-2022</text:p>
            <text:p text:style-name="common-al">Zaakomschrijving: het bouwen van een mantelzorgwoning</text:p>
            <text:p text:style-name="common-al">Zaaknummer: 7541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4151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Aanvraag Omgevingsvergunning, Oosterland, Nieuwe Groeneweg 2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78</meta:user-defined>
    <meta:user-defined meta:name="OVERHEIDop.GmbID/DC.identifier">gmb-2023-1978</meta:user-defined>
    <meta:user-defined meta:name="OVERHEIDop.versieInformatie"/>
  </office:meta>
</office:document-meta>
</file>