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ozijn in de oostgevel en het aanpassen van de hoofdentree aan Badweg West 4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6 april 2023, Badweg West 4 te West-Terschelling, het plaatsen van een kozijn in de oostgevel en het aanpassen van de hoofdentree, kenmerk 2023-0093-00342751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779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9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9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2751</meta:user-defined>
    <dc:language>nl</dc:language>
    <meta:user-defined meta:name="OVERHEIDop.locatietype/OVERHEIDop.gebiedsmarkering">Adres</meta:user-defined>
    <meta:user-defined meta:name="DC.title">Aanvraag vergunning voor het plaatsen van een kozijn in de oostgevel en het aanpassen van de hoofdentree aan Badweg West 4 te West-Terschelling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799</meta:user-defined>
    <meta:user-defined meta:name="OVERHEIDop.GmbID/DC.identifier">gmb-2023-197799</meta:user-defined>
    <meta:user-defined meta:name="OVERHEIDop.versieInformatie"/>
  </office:meta>
</office:document-meta>
</file>