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recreatiewoning aan West aan Zee 123 te West-Terschell­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5 april 2023, West aan Zee 123 te West-Terschell­ing, het bouwen van een nieuwe recreatiewoning, kenmerk 2023-0093-0034272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779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2727</meta:user-defined>
    <dc:language>nl</dc:language>
    <meta:user-defined meta:name="OVERHEIDop.locatietype/OVERHEIDop.gebiedsmarkering">Adres</meta:user-defined>
    <meta:user-defined meta:name="DC.title">Aanvraag vergunning voor het bouwen van een nieuwe recreatiewoning aan West aan Zee 123 te West-Terschell­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796</meta:user-defined>
    <meta:user-defined meta:name="OVERHEIDop.GmbID/DC.identifier">gmb-2023-197796</meta:user-defined>
    <meta:user-defined meta:name="OVERHEIDop.versieInformatie"/>
  </office:meta>
</office:document-meta>
</file>