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en het wijzigen van de voorgevel aan Boomstraat 2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april 2023, Boomstraat 22 te West-Terschelling, het isoleren van het dak en het wijzigen van de voorgevel, kenmerk 2023-0093-0034228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79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2287</meta:user-defined>
    <dc:language>nl</dc:language>
    <meta:user-defined meta:name="OVERHEIDop.locatietype/OVERHEIDop.gebiedsmarkering">Adres</meta:user-defined>
    <meta:user-defined meta:name="DC.title">Aanvraag vergunning voor het isoleren van het dak en het wijzigen van de voorgevel aan Boomstraat 22 te West-Terschell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95</meta:user-defined>
    <meta:user-defined meta:name="OVERHEIDop.GmbID/DC.identifier">gmb-2023-197795</meta:user-defined>
    <meta:user-defined meta:name="OVERHEIDop.versieInformatie"/>
  </office:meta>
</office:document-meta>
</file>