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ntstraat 12 F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3</text:p>
            <text:p text:style-name="common-al">
            <text:span text:style-name="nadrukvet">Omschrijving: </text:span>verwijderen van asbest (van Gentstraat 12 F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7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4BA8C38-45F5-432D-98E2-DAEAF00E2DBD" xlink:type="simple">http://www.nijmegen.nl/vergunningpagina/?guid=34BA8C38-45F5-432D-98E2-DAEAF00E2D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79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Gentstraat 12 F Nijmegen: verwijderen van asbest - meldingen - Melding ontvang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92</meta:user-defined>
    <meta:user-defined meta:name="OVERHEIDop.GmbID/DC.identifier">gmb-2023-197792</meta:user-defined>
    <meta:user-defined meta:name="OVERHEIDop.versieInformatie"/>
  </office:meta>
</office:document-meta>
</file>