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8-04-2023 een aanvraag omgevingsvergunning hebben ontvangen voor het aanleggen van een inrit op het adres Burgemeester van Poppelstraat 38, 5126 VD Gilze (103072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79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9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0722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791</meta:user-defined>
    <meta:user-defined meta:name="OVERHEIDop.GmbID/DC.identifier">gmb-2023-197791</meta:user-defined>
    <meta:user-defined meta:name="OVERHEIDop.versieInformatie"/>
  </office:meta>
</office:document-meta>
</file>