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Hoetdwarsstraat 67 en 69 Nijmegen: slopen van een woningscheidende w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3</text:p>
            <text:p text:style-name="common-al">
            <text:span text:style-name="nadrukvet">Omschrijving: </text:span>slopen van een woningscheidende wand (ten Hoetdwarsstraat 67 en 6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6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36E134D-415E-4F47-BCDB-2BD219689C11" xlink:type="simple">http://www.nijmegen.nl/vergunningpagina/?guid=E36E134D-415E-4F47-BCDB-2BD219689C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79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en Hoetdwarsstraat 67 en 69 Nijmegen: slopen van een woningscheidende wand - meldingen - Melding ontvang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790</meta:user-defined>
    <meta:user-defined meta:name="OVERHEIDop.GmbID/DC.identifier">gmb-2023-197790</meta:user-defined>
    <meta:user-defined meta:name="OVERHEIDop.versieInformatie"/>
  </office:meta>
</office:document-meta>
</file>