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nstraat 29 Nijmegen: verwijderen van asbest bron 10336336M-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3</text:p>
            <text:p text:style-name="common-al">
            <text:span text:style-name="nadrukvet">Omschrijving: </text:span>verwijderen van asbest bron 10336336M-001 (Heidevenstraat 2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758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A0EAF02-A34E-4EF2-877D-F45247C64ADF" xlink:type="simple">http://www.nijmegen.nl/vergunningpagina/?guid=BA0EAF02-A34E-4EF2-877D-F45247C64A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78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8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8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devenstraat 29 Nijmegen: verwijderen van asbest bron 10336336M-001 - meldingen - Melding ontvang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789</meta:user-defined>
    <meta:user-defined meta:name="OVERHEIDop.GmbID/DC.identifier">gmb-2023-197789</meta:user-defined>
    <meta:user-defined meta:name="OVERHEIDop.versieInformatie"/>
  </office:meta>
</office:document-meta>
</file>