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horbeckestraat ter hoogte van de Lidl Nijmegen: bouwobjectenvergunning 22-05-2023 tot 11-03-2024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05-2023</text:p>
            <text:p text:style-name="common-al">
            <text:span text:style-name="nadrukvet">Omschrijving: </text:span>bouwobjectenvergunning 22-05-2023 tot 11-03-2024 (Thorbeckestraat ter hoogte van de Lidl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3.103393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17-04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3-05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4-06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4 mei 2023 tot en met 14 juni 2023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03311E16-B65C-4EE2-847B-64D55DF9C047" xlink:type="simple">http://www.nijmegen.nl/vergunningpagina/?guid=03311E16-B65C-4EE2-847B-64D55DF9C04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7784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784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784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Thorbeckestraat ter hoogte van de Lidl Nijmegen: bouwobjectenvergunning 22-05-2023 tot 11-03-2024 - apv vergunning – Bijzondere wetten  - Vergunning verleend</meta:user-defined>
    <meta:user-defined meta:name="DCTERMS.W3CDTF/DCTERMS.available">2023-05-08</meta:user-defined>
    <meta:user-defined meta:name="DCTERMS.W3CDTF/OVERHEIDop.jaargang">2023</meta:user-defined>
    <meta:user-defined meta:name="OVERHEIDop.publicationIssue">197784</meta:user-defined>
    <meta:user-defined meta:name="OVERHEIDop.GmbID/DC.identifier">gmb-2023-197784</meta:user-defined>
    <meta:user-defined meta:name="OVERHEIDop.versieInformatie"/>
  </office:meta>
</office:document-meta>
</file>