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40 Nijmegen: plaatsen van een dakkapel aan de voo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plaatsen van een dakkapel aan de voorzijde van de woning (Kanaalstraat 4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0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5-2023</text:p>
            <text:p text:style-name="common-al">
            <text:span text:style-name="nadrukvet">Definitieve beschikking ter inzage gelegd: </text:span>08-05-2023</text:p>
            <text:p text:style-name="common-al">
            <text:span text:style-name="nadrukvet">Einddatum bezwaartermijn: </text:span>14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4 mei 2023 tot en met 14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66868F7-3F2C-4D61-877E-DD6901EA947E" xlink:type="simple">http://www.nijmegen.nl/vergunningpagina/?guid=366868F7-3F2C-4D61-877E-DD6901EA94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8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aalstraat 40 Nijmegen: plaatsen van een dakkapel aan de voorzijde van de woning - omgevingsvergunning - Geen vergunning nodi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81</meta:user-defined>
    <meta:user-defined meta:name="OVERHEIDop.GmbID/DC.identifier">gmb-2023-197781</meta:user-defined>
    <meta:user-defined meta:name="OVERHEIDop.versieInformatie"/>
  </office:meta>
</office:document-meta>
</file>