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163 Nijmegen: vervangen van gevelkozijnen en de windschermen op de terrassen van het penthous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3</text:p>
            <text:p text:style-name="common-al">
            <text:span text:style-name="nadrukvet">Omschrijving: </text:span>vervangen van gevelkozijnen en de windschermen op de terrassen van het penthouse (Graadt van Roggenstraat 16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5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26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5-2023</text:p>
            <text:p text:style-name="common-al">
            <text:span text:style-name="nadrukvet">Definitieve beschikking ter inzage gelegd: </text:span>08-05-2023</text:p>
            <text:p text:style-name="common-al">
            <text:span text:style-name="nadrukvet">Einddatum bezwaartermijn: </text:span>14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23 tot en met 14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BBAFABE-9E90-4A52-8800-2D0F2D9276A1" xlink:type="simple">http://www.nijmegen.nl/vergunningpagina/?guid=6BBAFABE-9E90-4A52-8800-2D0F2D9276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8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dt van Roggenstraat 163 Nijmegen: vervangen van gevelkozijnen en de windschermen op de terrassen van het penthouse - omgevingsvergunning - Vergunning verlee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80</meta:user-defined>
    <meta:user-defined meta:name="OVERHEIDop.GmbID/DC.identifier">gmb-2023-197780</meta:user-defined>
    <meta:user-defined meta:name="OVERHEIDop.versieInformatie"/>
  </office:meta>
</office:document-meta>
</file>