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tijdelijk huisvesten van Jenaplan Kindcentrumen voor het brandveilig gebruik aan Oranjestraat 21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uitgebreid)</text:span>
          </text:p>
            <text:p text:style-name="common-al">Onderstaande omgevingsvergunning is in ontwerp ter inzage gelegd </text:p>
            <text:p text:style-name="common-al">
            <text:span text:style-name="nadrukvet">2.</text:span>
          </text:p>
            <text:p text:style-name="common-al">Ontwerpbesluit omgevingsvergunning voor het tijdelijk huisvesten van Jenaplan Kindcentrumen voor het brandveilig gebruik op de locatie Oranjestraat 21 in Boxmeer</text:p>
            <text:p text:style-name="common-al">Burgemeester en wethouders maken op grond van artikel 3.12 van de Wet algemene bepalingen omgevingsrecht (Wabo) bekend dat zij het voornemen hebben om vergunning te verlenen voor het tijdelijk huisvesten van Jenaplan Kindcentrumen voor het brandveilig gebruik op de locatie Oranjestraat 21 in Boxmeer.</text:p>
            <text:p text:style-name="common-al">Het ontwerpbesluit met bijbehorende stukken ligt met ingang van woensdag 18-01-2023 tot en met dinsdag 28-02-2023 ter inzage.</text:p>
            <text:p text:style-name="common-al">De stukken zijn ook digitaal opvraagbaar via het team Ondersteuning Vergunningverlening, Toezicht &amp; Handhaving, <text:a xlink:href="mailto:gemeente@landvancuijk.nl" xlink:type="simple"><text:span text:style-name="nadrukondlijn">gemeente@landvancuijk.nl</text:span></text:a>.</text:p>
            <text:p text:style-name="common-al">Ten aanzien van ontwerpbesluit kan eenieder gedurende de genoemde termijn van woensdag 18-01-2023 tot en met dinsdag 28-02-2023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7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tijdelijk huisvesten van Jenaplan Kindcentrumen voor het brandveilig gebruik aan Oranjestraat 21 te Boxmeer</meta:user-defined>
    <meta:user-defined meta:name="DCTERMS.W3CDTF/DCTERMS.available">2023-01-17</meta:user-defined>
    <meta:user-defined meta:name="DCTERMS.W3CDTF/OVERHEIDop.jaargang">2023</meta:user-defined>
    <meta:user-defined meta:name="OVERHEIDop.publicationIssue">19778</meta:user-defined>
    <meta:user-defined meta:name="OVERHEIDop.GmbID/DC.identifier">gmb-2023-19778</meta:user-defined>
    <meta:user-defined meta:name="OVERHEIDop.versieInformatie"/>
  </office:meta>
</office:document-meta>
</file>