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rnhemsestraatweg 6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59465</text:p>
            <text:p text:style-name="common-al">
            <text:span text:style-name="nadrukvet">Omschrijving:</text:span> tijdelijk (10 jaar) huisvesten van vluchtelingen in voormalig hotel De Roskam</text:p>
            <text:p text:style-name="common-al">
            <text:span text:style-name="nadrukvet">Locatie:</text:span> Arnhemsestraatweg 62 te Rheden</text:p>
            <text:p text:style-name="common-al">
            <text:span text:style-name="nadrukvet">Datum ontvangst:</text:span> 2 maart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777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7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7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ijdelijk (10 jaar) huisvesten van vluchtelingen in voormalig hotel De Roskam op locatie Arnhemsestraatweg 62 te Rheden, verlenging besloten op 2 mei 2023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Arnhemsestraatweg 62 te Rhed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7779</meta:user-defined>
    <meta:user-defined meta:name="OVERHEIDop.GmbID/DC.identifier">gmb-2023-197779</meta:user-defined>
    <meta:user-defined meta:name="OVERHEIDop.versieInformatie"/>
  </office:meta>
</office:document-meta>
</file>