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MG00 Sectie B Perceel 5604 Kronenburgerpark Nijmegen: plaatsen van 2 nieuwe lichtmasten in het Kronenbrugerpark incl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3</text:p>
            <text:p text:style-name="common-al">
            <text:span text:style-name="nadrukvet">Omschrijving: </text:span>plaatsen van 2 nieuwe lichtmasten in het Kronenbrugerpark incl kabels (Kadastraal NMG00 Sectie B Perceel 5604 Kronenburgerpark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3634.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31A865E-880D-4D00-9052-5C0943A39EC0" xlink:type="simple">http://www.nijmegen.nl/vergunningpagina/?guid=731A865E-880D-4D00-9052-5C0943A39E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7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NMG00 Sectie B Perceel 5604 Kronenburgerpark Nijmegen: plaatsen van 2 nieuwe lichtmasten in het Kronenbrugerpark incl kabels - omgevingsvergunning - Aanvraag ontvangen</meta:user-defined>
    <meta:user-defined meta:name="DCTERMS.W3CDTF/DCTERMS.available">2023-05-08</meta:user-defined>
    <meta:user-defined meta:name="DCTERMS.W3CDTF/OVERHEIDop.jaargang">2023</meta:user-defined>
    <meta:user-defined meta:name="OVERHEIDop.publicationIssue">197771</meta:user-defined>
    <meta:user-defined meta:name="OVERHEIDop.GmbID/DC.identifier">gmb-2023-197771</meta:user-defined>
    <meta:user-defined meta:name="OVERHEIDop.versieInformatie"/>
  </office:meta>
</office:document-meta>
</file>