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werf 3, 3a t/m 3h, 3j t/m 3k, 3m t/m 3n en 3p in Uitgeest (Westerwerf 3), het veranderen van het bedrijfspand, verzenddatum 11 januari 2023 (Z22 067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7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Uitgeest, verleende Omgevingsvergunning (regulier), Westerwerf 3, 3a t/m 3h, 3j t/m 3k, 3m t/m 3n en 3p in Uitgeest (Westerwerf 3), het veranderen van het bedrijfspand, verzenddatum 11 januari 2023 (Z22 067960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777</meta:user-defined>
    <meta:user-defined meta:name="OVERHEIDop.GmbID/DC.identifier">gmb-2023-19777</meta:user-defined>
    <meta:user-defined meta:name="OVERHEIDop.versieInformatie"/>
  </office:meta>
</office:document-meta>
</file>