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dendamsterweg 13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3 een aanvraag ontvangen voor het uitbreiden van een melkveebedrijf op de locatie Onderdendamsterweg 13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7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uitbreiden van een melkveebedrijf, Onderdendamsterweg 13 in Warffum (12 januari 2023)</meta:user-defined>
    <dc:language>nl</dc:language>
    <meta:user-defined meta:name="OVERHEIDop.locatietype/OVERHEIDop.gebiedsmarkering">Adres</meta:user-defined>
    <meta:user-defined meta:name="DC.title">Kennisgeving ontvangst aanvraag omgevingsvergunning Onderdendamsterweg 13 in Warffu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76</meta:user-defined>
    <meta:user-defined meta:name="OVERHEIDop.GmbID/DC.identifier">gmb-2023-19776</meta:user-defined>
    <meta:user-defined meta:name="OVERHEIDop.versieInformatie"/>
  </office:meta>
</office:document-meta>
</file>