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Schouwse Slag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Schouwse Slag 3.</text:span>
          </text:p>
            <text:p text:style-name="common-al">Datum indiening: 2-5-2023</text:p>
            <text:p text:style-name="common-al">Zaakomschrijving: het plaatsen van een dakkapel</text:p>
            <text:p text:style-name="common-al">Zaaknummer: 89894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97751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751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751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894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Brouwershaven, Schouwse Slag 3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7751</meta:user-defined>
    <meta:user-defined meta:name="OVERHEIDop.GmbID/DC.identifier">gmb-2023-197751</meta:user-defined>
    <meta:user-defined meta:name="OVERHEIDop.versieInformatie"/>
  </office:meta>
</office:document-meta>
</file>