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noveren van het dak van de Brandweerkazerne , Westeinde 19B 7711CH Nieuwleusen, Westeinde 19B 7711CH Nieuwleusen, Postbus 35 7720A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4-2023 onderstaand besluit genomen:</text:p>
            <text:p text:style-name="common-al">
            <text:span text:style-name="nadrukvet">Kenmerk:</text:span> Z2023-00003976</text:p>
            <text:p text:style-name="common-al">
            <text:span text:style-name="nadrukvet">Ingekomen:</text:span> 12-04-2023</text:p>
            <text:p text:style-name="common-al">
            <text:span text:style-name="nadrukvet">Locatie:</text:span> Westeinde 19B 7711CH Nieuwleusen, Westeinde 19B 7711CH Nieuwleusen, Postbus 35 7720AA Dalfsen</text:p>
            <text:p text:style-name="common-al">
            <text:span text:style-name="nadrukvet">Projectomschrijving:</text:span> het renoveren van het dak van de Brandweerkazerne </text:p>
            <text:p text:style-name="common-al">
            <text:span text:style-name="nadrukvet">Inzage</text:span>
          </text:p>
            <text:p text:style-name="common-al">Vanaf 12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7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976</meta:user-defined>
    <meta:user-defined meta:name="DCTERMS.abstract">het renoveren van het dak van de Brandweerkazerne </meta:user-defined>
    <dc:language>nl</dc:language>
    <meta:user-defined meta:name="OVERHEIDop.locatietype/OVERHEIDop.gebiedsmarkering">Punt</meta:user-defined>
    <meta:user-defined meta:name="DC.title">Besluit – reguliere procedure, het renoveren van het dak van de Brandweerkazerne , Westeinde 19B 7711CH Nieuwleusen, Westeinde 19B 7711CH Nieuwleusen, Postbus 35 7720AA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750</meta:user-defined>
    <meta:user-defined meta:name="OVERHEIDop.GmbID/DC.identifier">gmb-2023-197750</meta:user-defined>
    <meta:user-defined meta:name="OVERHEIDop.versieInformatie"/>
  </office:meta>
</office:document-meta>
</file>