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vervangen van de beschoeiing en het maken van een insteekhaven, Bilderdam 3-4 Leimuiden, W2023/05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3 mei 2023</text:p>
            <text:p text:style-name="common-al">Activiteit(en): bouwen, </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www.kaagenbraassem.nl/afspraak" xlink:type="simple">www.kaagenbraassem.nl/afspraak</text:a>voor het inzien en het stellen van inhoudelijke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97748</text:span><text:line-break/><text:date style:data-style-name="dag" text:fixed="true" text:date-value="2023-05-05"/><text:line-break/><text:date style:data-style-name="jaar" text:fixed="true" text:date-value="2023-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7748</text:span><text:date style:data-style-name="nicedate" text:fixed="true" text:date-value="2023-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7748</text:span><text:date style:data-style-name="nicedate" text:fixed="true" text:date-value="2023-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verleende omgevingsvergunning: het vervangen van de beschoeiing en het maken van een insteekhaven, Bilderdam 3-4 Leimuiden, W2023/055</meta:user-defined>
    <meta:user-defined meta:name="OVERHEIDop.datumEindeReactietermijn">2023-06-14</meta:user-defined>
    <meta:user-defined meta:name="OVERHEIDop.TilID/OVERHEIDop.terinzageleggingOP">til-2023-4889</meta:user-defined>
    <meta:user-defined meta:name="DCTERMS.W3CDTF/DCTERMS.available">2023-05-05</meta:user-defined>
    <meta:user-defined meta:name="DCTERMS.W3CDTF/OVERHEIDop.jaargang">2023</meta:user-defined>
    <meta:user-defined meta:name="OVERHEIDop.publicationIssue">197748</meta:user-defined>
    <meta:user-defined meta:name="OVERHEIDop.GmbID/DC.identifier">gmb-2023-197748</meta:user-defined>
    <meta:user-defined meta:name="OVERHEIDop.versieInformatie"/>
  </office:meta>
</office:document-meta>
</file>