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kapschuur - Kokswijk 53 in Zevenhuizen</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Westerkwartier een aanvraag ontvangen voor het bouwen van een kapschuur op locatie Kokswijk 53 in Zevenhuizen. De aanvraag is geregistreerd onder zaaknummer Z20230155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774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4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4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kapschuur - Kokswijk 53 in Zevenhuizen</meta:user-defined>
    <meta:user-defined meta:name="DCTERMS.W3CDTF/DCTERMS.available">2023-05-05</meta:user-defined>
    <meta:user-defined meta:name="DCTERMS.W3CDTF/OVERHEIDop.jaargang">2023</meta:user-defined>
    <meta:user-defined meta:name="OVERHEIDop.publicationIssue">197746</meta:user-defined>
    <meta:user-defined meta:name="OVERHEIDop.GmbID/DC.identifier">gmb-2023-197746</meta:user-defined>
    <meta:user-defined meta:name="OVERHEIDop.versieInformatie"/>
  </office:meta>
</office:document-meta>
</file>