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 mei 2023,<text:span text:style-name="nadrukvet"> Circus Harlekino </text:span>van 18 mei tot en met 21 mei 2023 op het Burgemeester Sweensplein te Rijen (1025755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774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7744</meta:user-defined>
    <meta:user-defined meta:name="OVERHEIDop.GmbID/DC.identifier">gmb-2023-197744</meta:user-defined>
    <meta:user-defined meta:name="OVERHEIDop.versieInformatie"/>
  </office:meta>
</office:document-meta>
</file>