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houten met riet gedekte woning om nieuw te bouwen woning mogelijk te maken bij Verbindingsweg 2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3 heeft het college van burgemeester en wethouders van de gemeente Dalfsen onderstaande aanvraag ontvangen:</text:p>
            <text:p text:style-name="common-al">
            <text:span text:style-name="nadrukvet">Kenmerk:</text:span> Z2023-0000474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rbindingsweg 2 8151PP Lemelerveld</text:p>
            <text:p text:style-name="common-al">
            <text:span text:style-name="nadrukvet">Projectomschrijving:</text:span> het slopen van een houten met rietgedekte woning om nieuw te bouwen woning mogelijk te mak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774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4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4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00004745</meta:user-defined>
    <meta:user-defined meta:name="DCTERMS.abstract">het slopen van een houten met rietgedekte woning om nieuw te bouwen woning mogelijk te maken</meta:user-defined>
    <dc:language>nl</dc:language>
    <meta:user-defined meta:name="OVERHEIDop.locatietype/OVERHEIDop.gebiedsmarkering">Punt</meta:user-defined>
    <meta:user-defined meta:name="DC.title">Aanvraag omgevingsvergunning voor het slopen van een houten met riet gedekte woning om nieuw te bouwen woning mogelijk te maken bij Verbindingsweg 2 8151PP Lemelerveld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7743</meta:user-defined>
    <meta:user-defined meta:name="OVERHEIDop.GmbID/DC.identifier">gmb-2023-197743</meta:user-defined>
    <meta:user-defined meta:name="OVERHEIDop.versieInformatie"/>
  </office:meta>
</office:document-meta>
</file>