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ruiskamplaan 92 in Uitgeest, het plaatsen van een extra kozijn in de zijgevel van de woning, datum ontvangst 11 januari 2023  (Z23 1079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7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Kruiskamplaan 92 in Uitgeest, het plaatsen van een extra kozijn in de zijgevel van de woning, datum ontvangst 11 januari 2023  (Z23 107932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773</meta:user-defined>
    <meta:user-defined meta:name="OVERHEIDop.GmbID/DC.identifier">gmb-2023-19773</meta:user-defined>
    <meta:user-defined meta:name="OVERHEIDop.versieInformatie"/>
  </office:meta>
</office:document-meta>
</file>