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Bûtewei 7, 8407EA te Terwi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3 heeft de gemeente een melding ontvangen voor activiteiten waarvoor geen vergunningplicht geldt op de locatie Bûtewei 7, 8407EA te Terwispel. De melding is geregistreerd onder zaaknummer Z2023-00001086. De melding betreft:</text:p>
            <text:p text:style-name="common-al">het veranderen van de activiteite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97728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72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72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Ops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Bûtewei 7, 8407EA te Terwispel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7728</meta:user-defined>
    <meta:user-defined meta:name="OVERHEIDop.GmbID/DC.identifier">gmb-2023-197728</meta:user-defined>
    <meta:user-defined meta:name="OVERHEIDop.versieInformatie"/>
  </office:meta>
</office:document-meta>
</file>