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ekerstraati61fcd987-12ce-402f-98ab-baadf3e3ffb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Jekerstraat 79 opheffen gehandicaptenparkeerplaats kenteken J-283-B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ekerstraat 79 met kenteken J-283-B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ekerstraat 79 (parkeervaknummer 121511484292) met kenteken J-283-B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46981132075472mm"><draw:image xlink:href="Pictures/jekerstraati61fcd987-12ce-402f-98ab-baadf3e3ffb8.png" xlink:type="simple"/></draw:frame></text:p>
            </text:section></draw:text-box></draw:frame>
          </text:p>
            <text:p text:style-name="common-al">Amsterdam, 3 me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72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2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2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ekerstraat 79 opheffen gehandicaptenparkeerplaats kenteken J-283-BK - Jekerstraat 7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ekerstraat 79 opheffen gehandicaptenparkeerplaats kenteken J-283-B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Jekerstraat 79 opheffen gehandicaptenparkeerplaats kenteken J-283-B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727</meta:user-defined>
    <meta:user-defined meta:name="OVERHEIDop.GmbID/DC.identifier">gmb-2023-197727</meta:user-defined>
    <meta:user-defined meta:name="OVERHEIDop.versieInformatie"/>
  </office:meta>
</office:document-meta>
</file>