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Zuiddijk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Zuiddijkstraat 18.</text:span>
          </text:p>
            <text:p text:style-name="common-al">Datum indiening: 2-5-2023</text:p>
            <text:p text:style-name="common-al">Zaakomschrijving: het legaliseren van een dakterras</text:p>
            <text:p text:style-name="common-al">Zaaknummer: 8978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72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2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2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888</meta:user-defined>
    <meta:user-defined meta:name="DCTERMS.abstract">het legaliseren van een dakterras</meta:user-defined>
    <dc:language>nl</dc:language>
    <meta:user-defined meta:name="OVERHEIDop.locatietype/OVERHEIDop.gebiedsmarkering">Punt</meta:user-defined>
    <meta:user-defined meta:name="DC.title">Aanvraag Omgevingsvergunning, Brouwershaven, Zuiddijkstraat 18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724</meta:user-defined>
    <meta:user-defined meta:name="OVERHEIDop.GmbID/DC.identifier">gmb-2023-197724</meta:user-defined>
    <meta:user-defined meta:name="OVERHEIDop.versieInformatie"/>
  </office:meta>
</office:document-meta>
</file>