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op 2 mei 2023 besloten om de wettelijke beslistermijn voor de aanvraag voor een omgevingsvergunning voor het uitbreiding van een bedrijfswoning op het adres Zigraeck 5, 5111 ES Baarle-Nassau te verlengen voor een periode van 6 weken (1007521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Tegen het verlengen van de beslistermijn kunt u géén bezwaarschrift of zienswijze indienen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97721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721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721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7521</meta:user-defined>
    <dc:language>nl</dc:language>
    <meta:user-defined meta:name="OVERHEIDop.locatietype/OVERHEIDop.gebiedsmarkering">Punt</meta:user-defined>
    <meta:user-defined meta:name="DC.title">Kennisgeving verlengen beslistermijn aanvraag omgevingsvergunning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7721</meta:user-defined>
    <meta:user-defined meta:name="OVERHEIDop.GmbID/DC.identifier">gmb-2023-197721</meta:user-defined>
    <meta:user-defined meta:name="OVERHEIDop.versieInformatie"/>
  </office:meta>
</office:document-meta>
</file>