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aliseren van vervangende bedrijfswoning en stal aan Eerste Stichting 10 te Op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uitgebreid)</text:span>
          </text:p>
            <text:p text:style-name="common-al">Onderstaande omgevingsvergunning is in ontwerp ter inzage gelegd </text:p>
            <text:p text:style-name="common-al">
            <text:span text:style-name="nadrukvet">1.</text:span>
          </text:p>
            <text:p text:style-name="common-al">Ontwerpbesluit omgevingsvergunning voor het realiseren van vervangende bedrijfswoning en stal op het perceel aan Eerste Stichting 10 in Oploo</text:p>
            <text:p text:style-name="common-al">Burgemeester en wethouders maken op grond van artikel 3.12 van de Wet algemene bepalingen omgevingsrecht (Wabo) bekend dat zij het voornemen hebben om vergunning te verlenen voor het realiseren van vervangende bedrijfswoning en stal</text:p>
            <text:p text:style-name="common-al">Het ontwerpbesluit met bijbehorende stukken ligt met ingang van woensdag 18-01-2023 tot en met dinsdag 28-02-2023 ter inzage</text:p>
            <text:p text:style-name="common-al">De stukken zijn ook digitaal opvraagbaar via het team Ondersteuning Vergunningverlening, Toezicht &amp; Handhaving, <text:a xlink:href="mailto:gemeente@landvancuijk.nl" xlink:type="simple"><text:span text:style-name="nadrukondlijn">gemeente@landvancuijk.nl</text:span></text:a>.</text:p>
            <text:p text:style-name="common-al">Ten aanzien van ontwerpbesluit kan eenieder gedurende de genoemde termijn van woensdag 18-01-2023 tot en met dinsdag 28-02-2023 zowel mondeling als schriftelijk zienswijzen kenbaar maken. Schriftelijke zienswijzen kunnen worden ingediend bij burgemeester en wethouders, t.a.v. team Ondersteuning Vergunningverlening, Toezicht &amp; Handhaving, Postbus 7, 5360 AA Grave. Mondelinge zienswijzen kunnen kenbaar worden gemaakt bij het team Ondersteuning Vergunningverlening, Toezicht &amp; Handhaving, Louis Jansenplein 1, 5431 BV Cuijk. </text:p>
            <text:p text:style-name="last-al">U de kunt stukken digitaal opvragen via het e-mailadres <text:a xlink:href="mailto:gemeente@landvancuijk.nl" xlink:type="simple"><text:span text:style-name="nadrukondlijn">gemeente@landvancuij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77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realiseren van vervangende bedrijfswoning en stal aan Eerste Stichting 10 te Oploo</meta:user-defined>
    <meta:user-defined meta:name="DCTERMS.W3CDTF/DCTERMS.available">2023-01-17</meta:user-defined>
    <meta:user-defined meta:name="DCTERMS.W3CDTF/OVERHEIDop.jaargang">2023</meta:user-defined>
    <meta:user-defined meta:name="OVERHEIDop.publicationIssue">19772</meta:user-defined>
    <meta:user-defined meta:name="OVERHEIDop.GmbID/DC.identifier">gmb-2023-19772</meta:user-defined>
    <meta:user-defined meta:name="OVERHEIDop.versieInformatie"/>
  </office:meta>
</office:document-meta>
</file>