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vervangen van de bestaande poort en het plaatsen en gedeeltelijk vernieuwen van het hekwerk om het terrein, Industrieweg 31 - 35 1785A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Industrieweg 31 - 35 1785AG Den Helder, vervangen van de bestaande poort en het plaatsen en gedeeltelijk vernieuwen van het hekwerk om het terrein</text:p>
            <text:p text:style-name="common-al">Datum ontvangst: 01-05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97718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71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71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072</meta:user-defined>
    <meta:user-defined meta:name="DCTERMS.abstract">vervangen van de bestaande poort en het plaatsen en gedeeltelijk vernieuwen van het hekwerk om het 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vervangen van de bestaande poort en het plaatsen en gedeeltelijk vernieuwen van het hekwerk om het terrein, Industrieweg 31 - 35 1785AG Den Helder</meta:user-defined>
    <meta:user-defined meta:name="DCTERMS.W3CDTF/DCTERMS.available">2023-05-12</meta:user-defined>
    <meta:user-defined meta:name="DCTERMS.W3CDTF/OVERHEIDop.jaargang">2023</meta:user-defined>
    <meta:user-defined meta:name="OVERHEIDop.publicationIssue">197718</meta:user-defined>
    <meta:user-defined meta:name="OVERHEIDop.GmbID/DC.identifier">gmb-2023-197718</meta:user-defined>
    <meta:user-defined meta:name="OVERHEIDop.versieInformatie"/>
  </office:meta>
</office:document-meta>
</file>