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RAADSVOORSTEL ‘ONTTREKKING MOERDIJKSEWEG AAN DE OPENBAARHEID, GEMEENTE MOERD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Burgemeester en wethouders van Moerdijk maken bekend dat <text:span text:style-name="nadrukvet">vanaf 11 mei tot en met 31 mei 2023</text:span> voor iedereen het ontwerp van het raadsvoorstel ‘Onttrekking Moerdijkseweg aan de openbaarheid’ tijdens de openingstijden van het gemeentehuis bij de receptie ter inzage ligt. Dit ontwerp is opgesteld om de Moerdijkseweg aan de openbaarheid te onttrekken om zodoende de ontwikkeling van het Logistiek Park Moerdijk volledig mogelijk te maken. Er wordt een nieuwe gebiedsontsluitingsweg aangelegd. Het ontwerp is digitaal te raadplegen via de website <text:a xlink:href="http://www.moerdijk.nl/" xlink:type="simple">http://www.moerdijk.nl</text:a>.</text:p>
            <text:p text:style-name="al"/>
            <text:p text:style-name="al">
            <text:span text:style-name="nadrukvet">Zienswijze</text:span>
          </text:p>
            <text:p text:style-name="al">Iedereen kan tot en met 31 mei 2023 een schriftelijke of mondelinge zienswijze indienen op het ontwerp-raadsvoorstel. Een schriftelijke zienswijze richt u aan de gemeenteraad van de gemeente Moerdijk, Postbus 4, 4760 AA in Zevenbergen of via info@moerdijk.nl onder vermelding van “Zienswijze ontwerp-raadsbesluit ‘Onttrekking Moerdijkseweg'.</text:p>
            <text:p text:style-name="al">Voor het indienen van een mondelinge zienswijze is het noodzakelijk tijdig een afspraak te maken via het telefoonnummer 14 0168. Wij ontvangen uw zienswijze bij voorkeur schriftelijk.</text:p>
            <text:p text:style-name="al"/>
            <text:p text:style-name="al">Zevenbergen, 10 mei 202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771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1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1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Gemeente</meta:user-defined>
    <meta:user-defined meta:name="DC.title">ONTWERP-RAADSVOORSTEL ‘ONTTREKKING MOERDIJKSEWEG AAN DE OPENBAARHEID, GEMEENTE MOERDIJK</meta:user-defined>
    <meta:user-defined meta:name="DCTERMS.W3CDTF/DCTERMS.available">2023-05-10</meta:user-defined>
    <meta:user-defined meta:name="DCTERMS.W3CDTF/OVERHEIDop.jaargang">2023</meta:user-defined>
    <meta:user-defined meta:name="OVERHEIDop.publicationIssue">197717</meta:user-defined>
    <meta:user-defined meta:name="OVERHEIDop.GmbID/DC.identifier">gmb-2023-197717</meta:user-defined>
    <meta:user-defined meta:name="OVERHEIDop.versieInformatie"/>
  </office:meta>
</office:document-meta>
</file>