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Mevrouw Inden-Reisslaan 1, 3734 JH Den Dolder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2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evrouw Inden-Reisslaan 1, 3734 JH Den Dolder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45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770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0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0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451</meta:user-defined>
    <dc:language>nl</dc:language>
    <meta:user-defined meta:name="OVERHEIDop.locatietype/OVERHEIDop.gebiedsmarkering">Punt</meta:user-defined>
    <meta:user-defined meta:name="DC.title">Gemeente Zeist, ingekomen aanvraag voor een omgevingsvergunning, Mevrouw Inden-Reisslaan 1, 3734 JH Den Dolder, het plaatsen van een dakkapel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708</meta:user-defined>
    <meta:user-defined meta:name="OVERHEIDop.GmbID/DC.identifier">gmb-2023-197708</meta:user-defined>
    <meta:user-defined meta:name="OVERHEIDop.versieInformatie"/>
  </office:meta>
</office:document-meta>
</file>