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Achtergracht 29-3 1018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Achtergracht 29-3 1018XW Amsterdam</text:p>
            <text:p text:style-name="common-al">Omschrijving: omzetten van de bergingen naar wonen en het veranderen en bouwkundig splitsen van de derde en vierde verdieping tot twee woningen</text:p>
            <text:p text:style-name="common-al">Datum ontvangst: 14-12-2022</text:p>
            <text:p text:style-name="common-al">Zaaknummer: Z2022-C010240</text:p>
            <text:p text:style-name="common-al">OLO nummer: 746313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7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10240</meta:user-defined>
    <meta:user-defined meta:name="DCTERMS.abstract">omzetten van de bergingen naar wonen en het veranderen en bouwkundig splitsen van de derde en vierde verdieping tot twee woningen</meta:user-defined>
    <dc:language>nl</dc:language>
    <meta:user-defined meta:name="OVERHEIDop.locatietype/OVERHEIDop.gebiedsmarkering">Punt</meta:user-defined>
    <meta:user-defined meta:name="DC.title">Aanvraag omgevingsvergunning Nieuwe Achtergracht 29-3 1018XW Amsterdam</meta:user-defined>
    <meta:user-defined meta:name="DCTERMS.W3CDTF/DCTERMS.available">2023-01-02</meta:user-defined>
    <meta:user-defined meta:name="DCTERMS.W3CDTF/OVERHEIDop.jaargang">2023</meta:user-defined>
    <meta:user-defined meta:name="OVERHEIDop.publicationIssue">1977</meta:user-defined>
    <meta:user-defined meta:name="OVERHEIDop.GmbID/DC.identifier">gmb-2023-1977</meta:user-defined>
    <meta:user-defined meta:name="OVERHEIDop.versieInformatie"/>
  </office:meta>
</office:document-meta>
</file>