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erguutstraat 3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, Ferguutstraat 3, 9-5-23 t/m 9-7-23, Locatie: Ferguutstraat 3-2</text:p>
            <text:p text:style-name="common-al">Looptijd :09-05-2023 t/m 09-07-2023</text:p>
            <text:p text:style-name="common-al">Verzonden naar aanvrager op: 02-05-2023</text:p>
            <text:p text:style-name="common-al">Kenmerk gemeente: Z/23/21583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5836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7697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697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697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8368</meta:user-defined>
    <meta:user-defined meta:name="DCTERMS.abstract">OBJ, Ferguutstraat 3, 9-5-23 t/m 9-7-23, Ferguutstraat 3-2</meta:user-defined>
    <dc:language>nl</dc:language>
    <meta:user-defined meta:name="OVERHEIDop.locatietype/OVERHEIDop.gebiedsmarkering">Punt</meta:user-defined>
    <meta:user-defined meta:name="DC.title">Besluit apv vergunning Verleend - Ferguutstraat 3-2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7697</meta:user-defined>
    <meta:user-defined meta:name="OVERHEIDop.GmbID/DC.identifier">gmb-2023-197697</meta:user-defined>
    <meta:user-defined meta:name="OVERHEIDop.versieInformatie"/>
  </office:meta>
</office:document-meta>
</file>