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ohannes Verhulststraat 94 t/m 102, 09-05-2023, Locatie: Johannes Verhulststraat 94-H</text:p>
            <text:p text:style-name="common-al">Looptijd :09-05-2023 t/m 09-05-2023</text:p>
            <text:p text:style-name="common-al">Verzonden naar aanvrager op: 02-05-2023</text:p>
            <text:p text:style-name="common-al">Kenmerk gemeente: Z/23/2158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83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9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9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9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352</meta:user-defined>
    <meta:user-defined meta:name="DCTERMS.abstract">Tvm, Johannes Verhulststraat 94 t/m 102, 09-05-2023, Johannes Verhulststraat 94-H</meta:user-defined>
    <dc:language>nl</dc:language>
    <meta:user-defined meta:name="OVERHEIDop.locatietype/OVERHEIDop.gebiedsmarkering">Punt</meta:user-defined>
    <meta:user-defined meta:name="DC.title">Besluit apv vergunning Verleend - Johannes Verhulststraat 94-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96</meta:user-defined>
    <meta:user-defined meta:name="OVERHEIDop.GmbID/DC.identifier">gmb-2023-197696</meta:user-defined>
    <meta:user-defined meta:name="OVERHEIDop.versieInformatie"/>
  </office:meta>
</office:document-meta>
</file>