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uvign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ouvigne, 8-5-2023 t/m 7-9-2023, Locatie: Bouvigne 5</text:p>
            <text:p text:style-name="common-al">Looptijd :08-05-2023 t/m 07-09-2023</text:p>
            <text:p text:style-name="common-al">Verzonden naar aanvrager op: 02-05-2023</text:p>
            <text:p text:style-name="common-al">Kenmerk gemeente: Z/23/2156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67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8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701</meta:user-defined>
    <meta:user-defined meta:name="DCTERMS.abstract">TVM, Bouvigne, 8-5-2023 t/m 7-9-2023, Bouvigne 5</meta:user-defined>
    <dc:language>nl</dc:language>
    <meta:user-defined meta:name="OVERHEIDop.locatietype/OVERHEIDop.gebiedsmarkering">Punt</meta:user-defined>
    <meta:user-defined meta:name="DC.title">Besluit apv vergunning Verleend - Bouvigne 5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82</meta:user-defined>
    <meta:user-defined meta:name="OVERHEIDop.GmbID/DC.identifier">gmb-2023-197682</meta:user-defined>
    <meta:user-defined meta:name="OVERHEIDop.versieInformatie"/>
  </office:meta>
</office:document-meta>
</file>