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ttineilan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RVV Stettineiland 22-24, 3 mei, Locatie: Stettineiland 22</text:p>
            <text:p text:style-name="common-al">Looptijd :03-05-2023 t/m 03-05-2023</text:p>
            <text:p text:style-name="common-al">Verzonden naar aanvrager op: 02-05-2023</text:p>
            <text:p text:style-name="common-al">Kenmerk gemeente: Z/23/2157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72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67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67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7203</meta:user-defined>
    <meta:user-defined meta:name="DCTERMS.abstract">RVV Stettineiland 22-24, 3 mei, Stettineiland 22</meta:user-defined>
    <dc:language>nl</dc:language>
    <meta:user-defined meta:name="OVERHEIDop.locatietype/OVERHEIDop.gebiedsmarkering">Punt</meta:user-defined>
    <meta:user-defined meta:name="DC.title">Besluit apv vergunning Verleend - Stettineiland 22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678</meta:user-defined>
    <meta:user-defined meta:name="OVERHEIDop.GmbID/DC.identifier">gmb-2023-197678</meta:user-defined>
    <meta:user-defined meta:name="OVERHEIDop.versieInformatie"/>
  </office:meta>
</office:document-meta>
</file>