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3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/ 2 p-vakken 10-05-2023 t/m 23-05-2023, Locatie: Herengracht 326-H</text:p>
            <text:p text:style-name="common-al">Looptijd :10-05-2023 t/m 23-05-2023</text:p>
            <text:p text:style-name="common-al">Verzonden naar aanvrager op: 02-05-2023</text:p>
            <text:p text:style-name="common-al">Kenmerk gemeente: Z/23/2153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37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727</meta:user-defined>
    <meta:user-defined meta:name="DCTERMS.abstract">TVM stremmen / 2 p-vakken 10-05-2023 t/m 23-05-2023, Herengracht 326-H</meta:user-defined>
    <dc:language>nl</dc:language>
    <meta:user-defined meta:name="OVERHEIDop.locatietype/OVERHEIDop.gebiedsmarkering">Punt</meta:user-defined>
    <meta:user-defined meta:name="DC.title">Besluit apv vergunning Verleend - Herengracht 326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75</meta:user-defined>
    <meta:user-defined meta:name="OVERHEIDop.GmbID/DC.identifier">gmb-2023-197675</meta:user-defined>
    <meta:user-defined meta:name="OVERHEIDop.versieInformatie"/>
  </office:meta>
</office:document-meta>
</file>